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-0.0986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3" style:parent-style-name="Standard" style:family="paragraph">
      <style:paragraph-properties fo:text-align="center" fo:line-height="100%" fo:margin-left="0.2576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7" style:parent-style-name="Standard" style:family="paragraph">
      <style:paragraph-properties fo:text-align="center" fo:margin-top="0in" fo:margin-bottom="0.0833in" fo:line-height="100%" fo:margin-left="0.2576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9" style:parent-style-name="Standard" style:family="paragraph">
      <style:paragraph-properties fo:text-align="center" fo:margin-top="0in" fo:line-height="100%" fo:margin-lef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center" fo:margin-top="0in" fo:line-height="100%" fo:margin-left="0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14" style:parent-style-name="Standard" style:family="paragraph">
      <style:paragraph-properties fo:text-align="center" fo:margin-top="0in" fo:margin-bottom="0.0833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top="0in" fo:line-height="100%" fo:margin-left="-0.0986in">
        <style:tab-stops/>
      </style:paragraph-properties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top="0in" fo:line-height="100%" fo:margin-left="-0.098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21" style:parent-style-name="Standard" style:list-style-name="WWNum1" style:family="paragraph">
      <style:paragraph-properties fo:text-align="justify" fo:margin-top="0in" fo:line-height="100%" fo:margin-left="0.0986in" fo:text-indent="-0.1972in">
        <style:tab-stops>
          <style:tab-stop style:type="left" style:position="0.0986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3" style:parent-style-name="Standard" style:list-style-name="WWNum1" style:family="paragraph">
      <style:paragraph-properties fo:text-align="justify" fo:margin-top="0in" fo:line-height="100%" fo:margin-left="0.0986in" fo:text-indent="-0.1972in">
        <style:tab-stops>
          <style:tab-stop style:type="left" style:position="0.0986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top="0in" fo:line-height="100%" fo:margin-left="0.4013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26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top="0in" fo:line-height="100%" fo:margin-lef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top="0in" fo:line-height="100%" fo:margin-left="-0.0986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" style:parent-style-name="Standard" style:list-style-name="WWNum2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34" style:parent-style-name="Standard" style:list-style-name="WWNum2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37" style:parent-style-name="Standard" style:list-style-name="WWNum2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39" style:parent-style-name="Standard" style:list-style-name="WWNum2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1" style:parent-style-name="Standard" style:list-style-name="WWNum2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3" style:parent-style-name="Standard" style:list-style-name="WWNum2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6" style:parent-style-name="Standard" style:list-style-name="WWNum2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8" style:parent-style-name="Standard" style:list-style-name="WWNum2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0" style:parent-style-name="Standard" style:list-style-name="WWNum2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justify" fo:margin-top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top="0in" fo:line-height="100%" fo:margin-left="-0.0986in">
        <style:tab-stops/>
      </style:paragraph-properties>
      <style:text-properties style:font-name="Times New Roman" fo:font-weight="bold" style:font-weight-asian="bold" fo:font-style="italic" style:font-style-asian="italic" fo:font-size="6pt" style:font-size-asian="6pt" style:font-size-complex="6pt"/>
    </style:style>
    <style:style style:name="P61" style:parent-style-name="Standard" style:family="paragraph">
      <style:paragraph-properties fo:margin-top="0in" fo:line-height="100%" fo:margin-left="-0.0986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6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8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9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70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74" style:parent-style-name="Standard" style:family="paragraph">
      <style:paragraph-properties fo:text-align="center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text-align="center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text-align="center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center" fo:margin-top="0in" fo:line-height="100%"/>
    </style:style>
    <style:style style:name="T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text-align="center" fo:margin-top="0in" fo:line-height="100%" fo:margin-left="0in">
        <style:tab-stops/>
      </style:paragraph-properties>
    </style:style>
    <style:style style:name="T80" style:parent-style-name="Domyślnaczcionkaakapitu" style:family="text">
      <style:text-properties style:font-name="Times New Roman" fo:font-weight="bold" style:font-weight-asian="bold" fo:color="#C00000" fo:font-size="12pt" style:font-size-asian="12pt" style:font-size-complex="12pt"/>
    </style:style>
    <style:style style:name="P81" style:parent-style-name="Standard" style:family="paragraph">
      <style:paragraph-properties fo:margin-left="0in">
        <style:tab-stops/>
      </style:paragraph-properties>
    </style:style>
    <style:style style:name="P82" style:parent-style-name="Standard" style:family="paragraph">
      <style:paragraph-properties fo:text-align="center" fo:margin-top="0in" fo:line-height="100%" fo:margin-left="0in">
        <style:tab-stops/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84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85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89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90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91" style:parent-style-name="Standard" style:family="paragraph">
      <style:paragraph-properties fo:text-align="center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96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top="0in" fo:line-height="100%" fo:margin-left="-0.0986in">
        <style:tab-stops/>
      </style:paragraph-properties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margin-top="0in" fo:line-height="100%" fo:margin-left="-0.0986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103" style:parent-style-name="Standard" style:list-style-name="WWNum4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5" style:parent-style-name="Standard" style:list-style-name="WWNum4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justify" fo:margin-top="0in" fo:line-height="100%" fo:margin-left="0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108" style:parent-style-name="Standard" style:family="paragraph">
      <style:paragraph-properties fo:text-align="justify" fo:margin-top="0in" fo:line-height="100%" fo:margin-left="0in">
        <style:tab-stops>
          <style:tab-stop style:type="left" style:position="-0.0986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justify" fo:margin-top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text-align="justify" fo:margin-top="0in" fo:line-height="100%" fo:margin-left="0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14" style:parent-style-name="Standard" style:list-style-name="WWNum5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6" style:parent-style-name="Standard" style:list-style-name="WWNum5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19" style:parent-style-name="Standard" style:list-style-name="WWNum5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21" style:parent-style-name="Standard" style:list-style-name="WWNum5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23" style:parent-style-name="Standard" style:list-style-name="WWNum5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25" style:parent-style-name="Standard" style:list-style-name="WWNum5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28" style:parent-style-name="Standard" style:list-style-name="WWNum5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Standard" style:family="paragraph">
      <style:paragraph-properties fo:margin-top="0in" fo:line-height="100%" fo:margin-left="-0.098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margin-top="0in" fo:line-height="100%" fo:margin-left="-0.0986in">
        <style:tab-stops/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14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49" style:parent-style-name="Standard" style:family="paragraph">
      <style:paragraph-properties fo:margin-top="0in" fo:line-height="100%" fo:margin-left="-0.098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50" style:parent-style-name="Standard" style:family="paragraph">
      <style:paragraph-properties fo:margin-top="0in" fo:line-height="100%" fo:margin-left="-0.098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51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155" style:parent-style-name="Standard" style:family="paragraph">
      <style:paragraph-properties fo:margin-top="0in" fo:line-height="100%" fo:margin-left="-0.0986in">
        <style:tab-stops/>
      </style:paragraph-properties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156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157" style:parent-style-name="Standard" style:family="paragraph">
      <style:paragraph-properties fo:text-align="center" fo:margin-top="0in" fo:line-height="100%"/>
    </style:style>
    <style:style style:name="T1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160" style:parent-style-name="Domyślnaczcionkaakapitu" style:family="text">
      <style:text-properties style:font-name="Times New Roman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 fo:line-height="100%" fo:margin-left="0.2576in">
        <style:tab-stops/>
      </style:paragraph-properties>
      <style:text-properties style:font-name="Times New Roman" fo:font-weight="bold" style:font-weight-asian="bold" fo:color="#C00000" fo:font-size="10pt" style:font-size-asian="10pt" style:font-size-complex="10pt"/>
    </style:style>
    <style:style style:name="P164" style:parent-style-name="Standard" style:family="paragraph">
      <style:paragraph-properties fo:text-align="center" fo:line-height="100%" fo:margin-left="0.2576in">
        <style:tab-stops/>
      </style:paragraph-properties>
      <style:text-properties style:font-name="Times New Roman" fo:font-weight="bold" style:font-weight-asian="bold" fo:color="#C00000" fo:font-size="10pt" style:font-size-asian="10pt" style:font-size-complex="10pt"/>
    </style:style>
    <style:style style:name="P165" style:parent-style-name="Standard" style:family="paragraph">
      <style:paragraph-properties fo:text-align="center" fo:line-height="100%" fo:margin-left="0.2576in">
        <style:tab-stops/>
      </style:paragraph-properties>
    </style:style>
    <style:style style:name="T166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167" style:parent-style-name="Standard" style:family="paragraph">
      <style:paragraph-properties fo:text-align="center" fo:line-height="100%" fo:margin-left="0.2576in">
        <style:tab-stops/>
      </style:paragraph-properties>
    </style:style>
    <style:style style:name="T168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171" style:parent-style-name="Standard" style:family="paragraph">
      <style:paragraph-properties fo:text-align="center" fo:margin-top="0in" fo:margin-bottom="0.0833in" fo:line-height="100%" fo:margin-left="0.2576in">
        <style:tab-stops/>
      </style:paragraph-properties>
    </style:style>
    <style:style style:name="T17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173" style:parent-style-name="Standard" style:family="paragraph">
      <style:paragraph-properties fo:text-align="center" fo:margin-top="0in" fo:line-height="100%" fo:margin-left="-0.0986in" fo:margin-right="-0.012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text-align="center" fo:margin-top="0in" fo:line-height="100%" fo:margin-left="-0.0986in" fo:margin-right="-0.0125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fo:color="#17365D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center" fo:margin-top="0in" fo:line-height="100%" fo:margin-left="-0.0986in" fo:margin-right="-0.0125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fo:line-height="100%" fo:margin-left="0in">
        <style:tab-stops/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181" style:parent-style-name="Standard" style:family="paragraph">
      <style:paragraph-properties fo:margin-top="0in" fo:line-height="100%" fo:margin-left="-0.0986in">
        <style:tab-stops/>
      </style:paragraph-properties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182" style:parent-style-name="Standard" style:family="paragraph">
      <style:paragraph-properties fo:margin-top="0in" fo:line-height="100%" fo:margin-left="-0.0986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186" style:parent-style-name="Standard" style:list-style-name="WWNum1" style:family="paragraph">
      <style:paragraph-properties fo:text-align="justify" fo:margin-top="0in" fo:line-height="100%" fo:margin-left="0.0986in" fo:text-indent="-0.1972in">
        <style:tab-stops>
          <style:tab-stop style:type="left" style:position="0.0986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88" style:parent-style-name="Standard" style:list-style-name="WWNum1" style:family="paragraph">
      <style:paragraph-properties fo:margin-top="0in" fo:line-height="100%" fo:margin-left="0.0986in" fo:text-indent="-0.1972in">
        <style:tab-stops>
          <style:tab-stop style:type="left" style:position="0.0986in"/>
        </style:tab-stops>
      </style:paragraph-properties>
    </style:style>
    <style:style style:name="T18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92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fo:text-align="justify" fo:margin-top="0in" fo:line-height="100%" fo:margin-lef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text-align="justify" fo:margin-top="0in" fo:line-height="100%" fo:margin-left="-0.0986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98" style:parent-style-name="Standard" style:list-style-name="WWNum6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01" style:parent-style-name="Standard" style:list-style-name="WWNum6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03" style:parent-style-name="Standard" style:list-style-name="WWNum6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05" style:parent-style-name="Standard" style:list-style-name="WWNum6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07" style:parent-style-name="Standard" style:family="paragraph">
      <style:paragraph-properties fo:text-align="justify" fo:margin-top="0in" fo:line-height="100%" fo:margin-left="0.1965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08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11" style:parent-style-name="Akapitzlistą" style:family="paragraph">
      <style:paragraph-properties fo:text-align="justify" fo:line-height="100%" fo:margin-left="-0.0986in">
        <style:tab-stops>
          <style:tab-stop style:type="left" style:position="-0.0986in"/>
        </style:tab-stops>
      </style:paragraph-properties>
    </style:style>
    <style:style style:name="T21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14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/>
    </style:style>
    <style:style style:name="P215" style:parent-style-name="Standard" style:family="paragraph">
      <style:paragraph-properties fo:margin-top="0in" fo:line-height="100%" fo:margin-left="-0.0986in">
        <style:tab-stops/>
      </style:paragraph-properties>
    </style:style>
    <style:style style:name="T21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18" style:parent-style-name="Akapitzlistą" style:family="paragraph">
      <style:paragraph-properties fo:text-align="justify" fo:line-height="100%" fo:margin-left="-0.0986in">
        <style:tab-stops/>
      </style:paragraph-properties>
    </style:style>
    <style:style style:name="T21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21" style:parent-style-name="Akapitzlistą" style:family="paragraph">
      <style:paragraph-properties fo:text-align="justify" fo:line-height="100%" fo:margin-left="-0.098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text-align="justify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3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text-align="justify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text-align="justify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8" style:parent-style-name="Standard" style:family="paragraph">
      <style:paragraph-properties fo:text-align="justify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fo:text-align="center" fo:margin-top="0in" fo:line-height="100%"/>
    </style:style>
    <style:style style:name="T2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233" style:parent-style-name="Domyślnaczcionkaakapitu" style:family="text">
      <style:text-properties style:font-name="Times New Roman" fo:font-weight="bold" style:font-weight-asian="bold" fo:color="#9A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 fo:line-height="100%" fo:margin-left="-0.0986in">
        <style:tab-stops/>
      </style:paragraph-properties>
      <style:text-properties style:font-name="Times New Roman" fo:font-weight="bold" style:font-weight-asian="bold" fo:color="#C00000" fo:font-size="10pt" style:font-size-asian="10pt" style:font-size-complex="10pt"/>
    </style:style>
    <style:style style:name="P236" style:parent-style-name="Standard" style:family="paragraph">
      <style:paragraph-properties fo:text-align="center" fo:line-height="100%" fo:margin-left="-0.0986in">
        <style:tab-stops/>
      </style:paragraph-properties>
      <style:text-properties style:font-name="Times New Roman" fo:font-weight="bold" style:font-weight-asian="bold" fo:color="#C00000" fo:font-size="10pt" style:font-size-asian="10pt" style:font-size-complex="10pt"/>
    </style:style>
    <style:style style:name="P237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238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239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240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241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24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243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244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245" style:parent-style-name="Standard" style:family="paragraph">
      <style:paragraph-properties fo:text-align="center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46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250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53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258" style:parent-style-name="Standard" style:list-style-name="WWNum4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5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60" style:parent-style-name="Standard" style:list-style-name="WWNum4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6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margin-top="0in" fo:line-height="100%" fo:margin-left="0.1965in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263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26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text-align="justify" fo:margin-top="0in" fo:line-height="100%" fo:margin-lef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text-align="justify" fo:margin-top="0in" fo:line-height="100%" fo:margin-left="-0.0986in">
        <style:tab-stops>
          <style:tab-stop style:type="left" style:position="0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72" style:parent-style-name="Standard" style:list-style-name="WWNum7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7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7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75" style:parent-style-name="Standard" style:list-style-name="WWNum7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7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77" style:parent-style-name="Standard" style:list-style-name="WWNum7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79" style:parent-style-name="Standard" style:list-style-name="WWNum7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8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82" style:parent-style-name="Standard" style:list-style-name="WWNum7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28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text-align="justify" fo:margin-top="0in" fo:line-height="100%" fo:margin-left="0in">
        <style:tab-stops/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285" style:parent-style-name="Standard" style:family="paragraph">
      <style:paragraph-properties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86" style:parent-style-name="Standard" style:family="paragraph">
      <style:paragraph-properties fo:margin-top="0in" fo:line-height="100%" fo:margin-left="-0.0986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88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289" style:parent-style-name="bodytext" style:family="text">
      <style:text-properties style:font-name="Times New Roman" fo:font-style="italic" style:font-style-asian="italic" fo:font-size="10pt" style:font-size-asian="10pt" style:font-size-complex="10pt"/>
    </style:style>
    <style:style style:name="T290" style:parent-style-name="bodytext" style:family="text">
      <style:text-properties style:font-name="Times New Roman" fo:font-style="italic" style:font-style-asian="italic" fo:font-size="10pt" style:font-size-asian="10pt" style:font-size-complex="10pt"/>
    </style:style>
    <style:style style:name="P291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fo:font-style="italic" style:font-style-asian="italic" fo:font-size="6pt" style:font-size-asian="6pt" style:font-size-complex="6pt"/>
    </style:style>
    <style:style style:name="P292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29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94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29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97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98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1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fo:font-size="6pt" style:font-size-asian="6pt" style:font-size-complex="6pt"/>
    </style:style>
    <style:style style:name="P303" style:parent-style-name="Standard" style:family="paragraph">
      <style:paragraph-properties fo:text-align="center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04" style:parent-style-name="Standard" style:family="paragraph">
      <style:paragraph-properties fo:text-align="center" fo:margin-top="0in" fo:line-height="100%"/>
    </style:style>
    <style:style style:name="T3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06" style:parent-style-name="Akapitzlistą" style:family="paragraph">
      <style:paragraph-properties fo:text-align="center" fo:margin-top="0in" fo:line-height="100%" fo:margin-left="-0.0986in">
        <style:tab-stops/>
      </style:paragraph-properties>
    </style:style>
    <style:style style:name="T307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311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31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313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314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315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316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317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318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319" style:parent-style-name="Standard" style:family="paragraph">
      <style:paragraph-properties fo:text-align="center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20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324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327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331" style:parent-style-name="Standard" style:list-style-name="WWNum4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3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333" style:parent-style-name="Standard" style:list-style-name="WWNum4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3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335" style:parent-style-name="Standard" style:family="paragraph">
      <style:paragraph-properties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336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340" style:parent-style-name="Standard" style:family="paragraph">
      <style:paragraph-properties fo:text-align="justify" fo:margin-top="0in" fo:line-height="100%" fo:margin-lef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41" style:parent-style-name="Standard" style:family="paragraph">
      <style:paragraph-properties fo:text-align="justify" fo:margin-top="0in" fo:line-height="100%" fo:margin-left="-0.0986in">
        <style:tab-stops>
          <style:tab-stop style:type="left" style:position="0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43" style:parent-style-name="Standard" style:list-style-name="WWNum8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4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45" style:parent-style-name="Standard" style:list-style-name="WWNum8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4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4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48" style:parent-style-name="Standard" style:list-style-name="WWNum8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4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50" style:parent-style-name="Standard" style:list-style-name="WWNum8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5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52" style:parent-style-name="Standard" style:list-style-name="WWNum8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5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54" style:parent-style-name="Standard" style:list-style-name="WWNum8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3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56" style:parent-style-name="Standard" style:family="paragraph">
      <style:paragraph-properties fo:text-align="center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6pt" style:font-size-asian="6pt" style:font-size-complex="6pt" style:language-asian="pl" style:country-asian="PL"/>
    </style:style>
    <style:style style:name="P357" style:parent-style-name="Standard" style:family="paragraph">
      <style:paragraph-properties fo:margin-top="0in" fo:line-height="100%" fo:margin-left="-0.0986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359" style:parent-style-name="Akapitzlistą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36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61" style:parent-style-name="Akapitzlistą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62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36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65" style:parent-style-name="Akapitzlistą" style:family="paragraph">
      <style:paragraph-properties fo:text-align="justify" fo:margin-top="0in" fo:line-height="100%" fo:margin-left="-0.0986in">
        <style:tab-stops/>
      </style:paragraph-properties>
    </style:style>
    <style:style style:name="T36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70" style:parent-style-name="Akapitzlistą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71" style:parent-style-name="Standard" style:family="paragraph">
      <style:paragraph-properties fo:text-align="justify" fo:margin-top="0in" fo:line-height="100%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2" style:parent-style-name="Standard" style:family="paragraph">
      <style:paragraph-properties fo:text-align="justify" fo:margin-top="0in" fo:line-height="100%" fo:margin-left="0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75" style:parent-style-name="Standard" style:family="paragraph">
      <style:paragraph-properties fo:text-align="justify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6" style:parent-style-name="Standard" style:family="paragraph">
      <style:paragraph-properties fo:text-align="justify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7" style:parent-style-name="Standard" style:family="paragraph">
      <style:paragraph-properties fo:text-align="justify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8" style:parent-style-name="Standard" style:family="paragraph">
      <style:paragraph-properties fo:text-align="center" fo:margin-top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9" style:parent-style-name="Standard" style:family="paragraph">
      <style:paragraph-properties fo:text-align="center" fo:margin-top="0in" fo:line-height="100%"/>
    </style:style>
    <style:style style:name="T38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81" style:parent-style-name="Akapitzlistą" style:family="paragraph">
      <style:paragraph-properties fo:text-align="center" fo:margin-top="0in" fo:line-height="100%" fo:margin-left="-0.0986in">
        <style:tab-stops/>
      </style:paragraph-properties>
    </style:style>
    <style:style style:name="T38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84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385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386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38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fo:break-before="page"/>
    </style:style>
    <style:style style:name="P389" style:parent-style-name="Standard" style:family="paragraph">
      <style:paragraph-properties fo:text-align="center" fo:line-height="100%" fo:margin-left="0in">
        <style:tab-stops/>
      </style:paragraph-properties>
    </style:style>
    <style:style style:name="T390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391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39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393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394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395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396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397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398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99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403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405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07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08" style:parent-style-name="Standard" style:family="paragraph">
      <style:paragraph-properties fo:margin-top="0in" fo:line-height="100%" fo:margin-left="-0.0986in">
        <style:tab-stops/>
      </style:paragraph-properties>
    </style:style>
    <style:style style:name="T409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413" style:parent-style-name="Standard" style:list-style-name="WWNum4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41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15" style:parent-style-name="Standard" style:family="paragraph">
      <style:paragraph-properties fo:margin-top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16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41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20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21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23" style:parent-style-name="Standard" style:list-style-name="WWNum10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42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25" style:parent-style-name="Standard" style:list-style-name="WWNum9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42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28" style:parent-style-name="Standard" style:list-style-name="WWNum9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42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30" style:parent-style-name="Standard" style:list-style-name="WWNum9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43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32" style:parent-style-name="Standard" style:list-style-name="WWNum9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43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34" style:parent-style-name="Standard" style:family="paragraph">
      <style:paragraph-properties fo:text-align="justify" fo:margin-top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35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4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437" style:parent-style-name="imalign_justify" style:family="paragraph">
      <style:paragraph-properties fo:text-align="justify" fo:margin-top="0in" fo:margin-bottom="0in" fo:margin-left="-0.0986in">
        <style:tab-stops/>
      </style:paragraph-properties>
    </style:style>
    <style:style style:name="T4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0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P441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442" style:parent-style-name="ff2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443" style:parent-style-name="ff2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444" style:parent-style-name="ff2" style:family="text">
      <style:text-properties style:font-name="Times New Roman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446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447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448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449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50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45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53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45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55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456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457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458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459" style:parent-style-name="Standard" style:family="paragraph">
      <style:paragraph-properties fo:text-align="center" fo:margin-top="0in" fo:line-height="100%" fo:margin-left="0in">
        <style:tab-stops>
          <style:tab-stop style:type="left" style:position="0in"/>
        </style:tab-stops>
      </style:paragraph-properties>
    </style:style>
    <style:style style:name="T4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2" style:parent-style-name="Akapitzlistą" style:family="paragraph">
      <style:paragraph-properties fo:text-align="center" fo:margin-top="0in" fo:line-height="100%" fo:margin-left="0in">
        <style:tab-stops/>
      </style:paragraph-properties>
    </style:style>
    <style:style style:name="T463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center"/>
    </style:style>
    <style:style style:name="P465" style:parent-style-name="Standard" style:family="paragraph">
      <style:paragraph-properties fo:text-align="center"/>
    </style:style>
    <style:style style:name="P466" style:parent-style-name="Standard" style:family="paragraph">
      <style:paragraph-properties fo:text-align="center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paragraph-properties fo:text-align="center"/>
    </style:style>
    <style:style style:name="P469" style:parent-style-name="Standard" style:family="paragraph">
      <style:paragraph-properties fo:text-align="center"/>
    </style:style>
    <style:style style:name="P470" style:parent-style-name="Standard" style:family="paragraph">
      <style:paragraph-properties fo:text-align="center"/>
    </style:style>
    <style:style style:name="P471" style:parent-style-name="Standard" style:family="paragraph">
      <style:paragraph-properties fo:margin-left="0in">
        <style:tab-stops/>
      </style:paragraph-properties>
    </style:style>
    <style:style style:name="P472" style:parent-style-name="Standard" style:family="paragraph">
      <style:paragraph-properties fo:text-align="center" fo:line-height="100%" fo:margin-left="0in">
        <style:tab-stops/>
      </style:paragraph-properties>
    </style:style>
    <style:style style:name="T473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474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475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476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477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478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479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480" style:parent-style-name="Standard" style:family="paragraph">
      <style:paragraph-properties fo:text-align="center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81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48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weight="bold" style:font-weight-asian="bold" fo:color="#17365D" fo:font-size="10pt" style:font-size-asian="10pt" style:font-size-complex="10pt" style:language-asian="pl" style:country-asian="PL"/>
    </style:style>
    <style:style style:name="P484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48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86" style:parent-style-name="Standard" style:family="paragraph">
      <style:paragraph-properties fo:margin-top="0in" fo:margin-bottom="0.0833in" fo:line-height="100%" fo:margin-left="0in">
        <style:tab-stops/>
      </style:paragraph-properties>
      <style:text-properties style:font-name="Times New Roman" style:font-name-asian="Times New Roman" style:language-asian="pl" style:country-asian="PL"/>
    </style:style>
    <style:style style:name="P487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488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492" style:parent-style-name="Standard" style:list-style-name="WWNum13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94" style:parent-style-name="Standard" style:family="paragraph">
      <style:paragraph-properties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95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49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499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00" style:parent-style-name="Standard" style:family="paragraph">
      <style:paragraph-properties fo:text-align="justify" fo:margin-top="0in" fo:line-height="100%" fo:margin-left="-0.0986in">
        <style:tab-stops>
          <style:tab-stop style:type="left" style:position="0in"/>
        </style:tab-stops>
      </style:paragraph-properties>
    </style:style>
    <style:style style:name="T50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02" style:parent-style-name="Standard" style:list-style-name="WWNum12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50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04" style:parent-style-name="Standard" style:list-style-name="WWNum12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50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06" style:parent-style-name="Standard" style:list-style-name="WWNum12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50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08" style:parent-style-name="Standard" style:list-style-name="WWNum12" style:family="paragraph">
      <style:paragraph-properties fo:text-align="justify"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50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11" style:parent-style-name="Standard" style:family="paragraph">
      <style:paragraph-properties fo:text-align="justify" fo:margin-top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12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5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14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51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16" style:parent-style-name="Domyślnaczcionkaakapitu" style:family="text">
      <style:text-properties style:font-name="Verdana" fo:font-size="10pt" style:font-size-asian="10pt" style:font-size-complex="10pt"/>
    </style:style>
    <style:style style:name="T517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518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fo:font-size="10pt" style:font-size-asian="10pt" style:font-size-complex="10pt"/>
    </style:style>
    <style:style style:name="P519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520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21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52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523" style:parent-style-name="Standard" style:family="paragraph">
      <style:paragraph-properties fo:text-align="justify" fo:margin-top="0in" fo:line-height="100%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24" style:parent-style-name="Standard" style:family="paragraph">
      <style:paragraph-properties fo:text-align="justify" fo:margin-top="0in" fo:line-height="100%" fo:margin-left="0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/>
    </style:style>
    <style:style style:name="P525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27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30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531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532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533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534" style:parent-style-name="Standard" style:family="paragraph">
      <style:paragraph-properties fo:text-align="center" fo:margin-top="0in" fo:line-height="100%" fo:margin-left="0in">
        <style:tab-stops>
          <style:tab-stop style:type="left" style:position="0in"/>
        </style:tab-stops>
      </style:paragraph-properties>
    </style:style>
    <style:style style:name="T5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36" style:parent-style-name="Akapitzlistą" style:family="paragraph">
      <style:paragraph-properties fo:text-align="center" fo:margin-top="0in" fo:line-height="100%" fo:margin-left="0in">
        <style:tab-stops/>
      </style:paragraph-properties>
    </style:style>
    <style:style style:name="T537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center"/>
    </style:style>
    <style:style style:name="P539" style:parent-style-name="Standard" style:family="paragraph">
      <style:paragraph-properties fo:text-align="center" fo:line-height="100%" fo:margin-left="0in">
        <style:tab-stops/>
      </style:paragraph-properties>
    </style:style>
    <style:style style:name="T540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541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54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543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544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545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546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547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548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54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552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554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55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56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7" style:parent-style-name="Standard" style:family="paragraph">
      <style:paragraph-properties fo:margin-top="0in" fo:line-height="100%" fo:margin-left="-0.0986in">
        <style:tab-stops/>
      </style:paragraph-properties>
    </style:style>
    <style:style style:name="T558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561" style:parent-style-name="Standard" style:list-style-name="WWNum4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56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63" style:parent-style-name="Standard" style:family="paragraph">
      <style:paragraph-properties fo:margin-top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64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56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67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68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570" style:parent-style-name="Standard" style:list-style-name="WWNum10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57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73" style:parent-style-name="Standard" style:list-style-name="WWNum9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57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75" style:parent-style-name="Standard" style:list-style-name="WWNum9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57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77" style:parent-style-name="Standard" style:list-style-name="WWNum9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57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79" style:parent-style-name="Standard" style:list-style-name="WWNum9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58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81" style:parent-style-name="Standard" style:list-style-name="WWNum9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58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84" style:parent-style-name="Standard" style:family="paragraph">
      <style:paragraph-properties fo:text-align="justify" fo:margin-top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85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5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87" style:parent-style-name="imalign_justify" style:family="paragraph">
      <style:paragraph-properties fo:text-align="justify" fo:margin-top="0in" fo:margin-bottom="0in" fo:margin-left="-0.0986in">
        <style:tab-stops/>
      </style:paragraph-properties>
    </style:style>
    <style:style style:name="T5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90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P591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592" style:parent-style-name="ff2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93" style:parent-style-name="ff2" style:family="text">
      <style:text-properties style:font-name="Times New Roman" fo:font-style="italic" style:font-style-asian="italic" fo:font-size="10pt" style:font-size-asian="10pt" style:font-size-complex="10pt"/>
    </style:style>
    <style:style style:name="P594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595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596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597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598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599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00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60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02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60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05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06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07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08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09" style:parent-style-name="Standard" style:family="paragraph">
      <style:paragraph-properties fo:text-align="center" fo:margin-top="0in" fo:line-height="100%" fo:margin-left="0in">
        <style:tab-stops>
          <style:tab-stop style:type="left" style:position="0in"/>
        </style:tab-stops>
      </style:paragraph-properties>
    </style:style>
    <style:style style:name="T6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11" style:parent-style-name="Akapitzlistą" style:family="paragraph">
      <style:paragraph-properties fo:text-align="center" fo:margin-top="0in" fo:line-height="100%" fo:margin-left="0in">
        <style:tab-stops/>
      </style:paragraph-properties>
    </style:style>
    <style:style style:name="T61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text-align="center"/>
    </style:style>
    <style:style style:name="P614" style:parent-style-name="Standard" style:family="paragraph">
      <style:paragraph-properties fo:text-align="center"/>
    </style:style>
    <style:style style:name="P615" style:parent-style-name="Standard" style:family="paragraph">
      <style:paragraph-properties fo:text-align="center"/>
    </style:style>
    <style:style style:name="P616" style:parent-style-name="Standard" style:family="paragraph">
      <style:paragraph-properties fo:text-align="center"/>
    </style:style>
    <style:style style:name="P617" style:parent-style-name="Standard" style:family="paragraph">
      <style:paragraph-properties fo:text-align="center"/>
    </style:style>
    <style:style style:name="P618" style:parent-style-name="Standard" style:family="paragraph">
      <style:paragraph-properties fo:text-align="center"/>
    </style:style>
    <style:style style:name="P619" style:parent-style-name="Standard" style:family="paragraph">
      <style:paragraph-properties fo:text-align="center"/>
    </style:style>
    <style:style style:name="P620" style:parent-style-name="Standard" style:family="paragraph">
      <style:paragraph-properties fo:text-align="center"/>
    </style:style>
    <style:style style:name="P621" style:parent-style-name="Standard" style:family="paragraph">
      <style:paragraph-properties fo:text-align="center" fo:line-height="100%" fo:margin-left="0in">
        <style:tab-stops/>
      </style:paragraph-properties>
    </style:style>
    <style:style style:name="T62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623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624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625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626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627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628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629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630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63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634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635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636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63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38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39" style:parent-style-name="Standard" style:family="paragraph">
      <style:paragraph-properties fo:margin-top="0in" fo:line-height="100%" fo:margin-left="-0.0986in">
        <style:tab-stops/>
      </style:paragraph-properties>
    </style:style>
    <style:style style:name="T640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644" style:parent-style-name="Standard" style:list-style-name="WWNum15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64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46" style:parent-style-name="Standard" style:family="paragraph">
      <style:paragraph-properties fo:margin-top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47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64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50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51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65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53" style:parent-style-name="Standard" style:list-style-name="WWNum16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65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56" style:parent-style-name="Standard" style:list-style-name="WWNum17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65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58" style:parent-style-name="Standard" style:list-style-name="WWNum17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65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61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662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66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664" style:parent-style-name="imalign_justify" style:family="paragraph">
      <style:paragraph-properties fo:text-align="justify" fo:margin-top="0in" fo:margin-bottom="0in" fo:margin-left="-0.0986in">
        <style:tab-stops/>
      </style:paragraph-properties>
    </style:style>
    <style:style style:name="T6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6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68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P669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670" style:parent-style-name="ff2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71" style:parent-style-name="ff2" style:family="text">
      <style:text-properties style:font-name="Times New Roman" fo:font-style="italic" style:font-style-asian="italic" fo:font-size="10pt" style:font-size-asian="10pt" style:font-size-complex="10pt"/>
    </style:style>
    <style:style style:name="P672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673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674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675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76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77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78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67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81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68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83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84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85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86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687" style:parent-style-name="Standard" style:family="paragraph">
      <style:paragraph-properties fo:text-align="center" fo:margin-top="0in" fo:line-height="100%" fo:margin-left="0in">
        <style:tab-stops>
          <style:tab-stop style:type="left" style:position="0in"/>
        </style:tab-stops>
      </style:paragraph-properties>
    </style:style>
    <style:style style:name="T6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9" style:parent-style-name="Akapitzlistą" style:family="paragraph">
      <style:paragraph-properties fo:text-align="center" fo:margin-top="0in" fo:line-height="100%" fo:margin-left="0in">
        <style:tab-stops/>
      </style:paragraph-properties>
    </style:style>
    <style:style style:name="T690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 fo:line-height="100%" fo:margin-left="0in">
        <style:tab-stops/>
      </style:paragraph-properties>
    </style:style>
    <style:style style:name="T700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701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702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703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704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705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706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707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08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70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713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714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715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71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17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18" style:parent-style-name="Standard" style:family="paragraph">
      <style:paragraph-properties fo:margin-top="0in" fo:line-height="100%" fo:margin-left="-0.0986in">
        <style:tab-stops/>
      </style:paragraph-properties>
    </style:style>
    <style:style style:name="T719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722" style:parent-style-name="Standard" style:list-style-name="WWNum15" style:family="paragraph">
      <style:paragraph-properties fo:margin-top="0in" fo:line-height="100%" fo:margin-left="0.1965in" fo:text-indent="-0.2951in">
        <style:tab-stops>
          <style:tab-stop style:type="left" style:position="0.1972in"/>
        </style:tab-stops>
      </style:paragraph-properties>
    </style:style>
    <style:style style:name="T72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26" style:parent-style-name="Standard" style:family="paragraph">
      <style:paragraph-properties fo:margin-top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27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72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31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32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3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734" style:parent-style-name="Standard" style:list-style-name="WWNum16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73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37" style:parent-style-name="Standard" style:list-style-name="WWNum17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73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39" style:parent-style-name="Standard" style:list-style-name="WWNum17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74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42" style:parent-style-name="Standard" style:list-style-name="WWNum17" style:family="paragraph">
      <style:paragraph-properties fo:margin-top="0in" fo:line-height="100%" fo:margin-left="0.1972in" fo:text-indent="-0.2958in">
        <style:tab-stops>
          <style:tab-stop style:type="left" style:position="0.1972in"/>
        </style:tab-stops>
      </style:paragraph-properties>
    </style:style>
    <style:style style:name="T74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44" style:parent-style-name="Standard" style:family="paragraph">
      <style:paragraph-properties fo:text-align="justify" fo:margin-top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745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7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747" style:parent-style-name="imalign_justify" style:family="paragraph">
      <style:paragraph-properties fo:text-align="justify" fo:margin-top="0in" fo:margin-bottom="0in" fo:margin-left="-0.0986in">
        <style:tab-stops/>
      </style:paragraph-properties>
    </style:style>
    <style:style style:name="T7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51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P752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753" style:parent-style-name="ff2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754" style:parent-style-name="ff2" style:family="text">
      <style:text-properties style:font-name="Times New Roman" fo:font-style="italic" style:font-style-asian="italic" fo:font-size="10pt" style:font-size-asian="10pt" style:font-size-complex="10pt"/>
    </style:style>
    <style:style style:name="P755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756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757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758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759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760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761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762" style:parent-style-name="Standard" style:family="paragraph">
      <style:paragraph-properties fo:text-align="justify" fo:margin-top="0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763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76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765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76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768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769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770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771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772" style:parent-style-name="Standard" style:family="paragraph">
      <style:paragraph-properties fo:text-align="center" fo:margin-top="0in" fo:line-height="100%" fo:margin-left="0in">
        <style:tab-stops>
          <style:tab-stop style:type="left" style:position="0in"/>
        </style:tab-stops>
      </style:paragraph-properties>
    </style:style>
    <style:style style:name="T77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74" style:parent-style-name="Akapitzlistą" style:family="paragraph">
      <style:paragraph-properties fo:text-align="center" fo:margin-top="0in" fo:line-height="100%" fo:margin-left="0in">
        <style:tab-stops/>
      </style:paragraph-properties>
    </style:style>
    <style:style style:name="T775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center"/>
    </style:style>
    <style:style style:name="P777" style:parent-style-name="Standard" style:family="paragraph">
      <style:paragraph-properties fo:text-align="center"/>
    </style:style>
    <style:style style:name="P778" style:parent-style-name="Standard" style:family="paragraph">
      <style:paragraph-properties fo:text-align="center"/>
    </style:style>
    <style:style style:name="P779" style:parent-style-name="Standard" style:family="paragraph">
      <style:paragraph-properties fo:text-align="center"/>
    </style:style>
    <style:style style:name="P780" style:parent-style-name="Standard" style:family="paragraph">
      <style:paragraph-properties fo:text-align="center"/>
    </style:style>
    <style:style style:name="P781" style:parent-style-name="Standard" style:family="paragraph">
      <style:paragraph-properties fo:text-align="center"/>
    </style:style>
    <style:style style:name="P782" style:parent-style-name="Standard" style:family="paragraph">
      <style:paragraph-properties fo:text-align="center"/>
    </style:style>
    <style:style style:name="P783" style:parent-style-name="Standard" style:family="paragraph">
      <style:paragraph-properties fo:text-align="center" fo:line-height="100%" fo:margin-left="0in">
        <style:tab-stops/>
      </style:paragraph-properties>
    </style:style>
    <style:style style:name="T784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785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786" style:parent-style-name="Standard" style:family="paragraph">
      <style:paragraph-properties fo:text-align="center" fo:line-height="100%" fo:margin-left="-0.0986in">
        <style:tab-stops/>
      </style:paragraph-properties>
    </style:style>
    <style:style style:name="T787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788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T789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790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791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/>
    </style:style>
    <style:style style:name="P792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93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7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796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797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798" style:parent-style-name="Standard" style:family="paragraph">
      <style:paragraph-properties fo:text-align="center" fo:margin-top="0in" fo:line-height="100%" fo:margin-left="-0.0986in">
        <style:tab-stops/>
      </style:paragraph-properties>
    </style:style>
    <style:style style:name="T799" style:parent-style-name="Domyślnaczcionkaakapitu" style:family="text">
      <style:text-properties style:font-name="Times New Roman" style:font-name-asian="Times New Roman" fo:font-weight="bold" style:font-weight-asian="bold" fo:color="#17365D" style:language-asian="pl" style:country-asian="PL"/>
    </style:style>
    <style:style style:name="P800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</style:style>
    <style:style style:name="T80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02" style:parent-style-name="Standard" style:family="paragraph">
      <style:paragraph-properties fo:text-align="center" fo:margin-top="0in" fo:margin-bottom="0.0833in" fo:line-height="100%" fo:margin-left="-0.098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03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0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05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806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07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808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09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810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11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812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13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814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15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816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P817" style:parent-style-name="Standard" style:family="paragraph">
      <style:paragraph-properties fo:text-align="justify" fo:margin-top="0in" fo:line-height="100%" fo:margin-left="0in">
        <style:tab-stops>
          <style:tab-stop style:type="left" style:position="-0.098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818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1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2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21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22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2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82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25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26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2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28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29" style:parent-style-name="Standard" style:family="paragraph">
      <style:paragraph-properties fo:text-align="justify" fo:margin-top="0in" fo:line-height="100%" fo:margin-left="-0.0986in">
        <style:tab-stops>
          <style:tab-stop style:type="left" style:position="-0.0986in"/>
        </style:tab-stops>
      </style:paragraph-properties>
    </style:style>
    <style:style style:name="T83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832" style:parent-style-name="Standard" style:family="paragraph">
      <style:paragraph-properties fo:margin-top="0in" fo:line-height="100%" fo:margin-left="0in">
        <style:tab-stops>
          <style:tab-stop style:type="left" style:position="-0.0986in"/>
        </style:tab-stops>
      </style:paragraph-properties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833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83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835" style:parent-style-name="Standard" style:family="paragraph">
      <style:paragraph-properties fo:text-align="justify" fo:margin-top="0in" fo:line-height="100%" fo:margin-left="-0.0986in">
        <style:tab-stops/>
      </style:paragraph-properties>
    </style:style>
    <style:style style:name="T83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838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839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840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841" style:parent-style-name="Standard" style:family="paragraph">
      <style:paragraph-properties fo:text-align="justify" fo:margin-top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6pt" style:font-size-asian="6pt" style:font-size-complex="6pt" style:language-asian="pl" style:country-asian="PL"/>
    </style:style>
    <style:style style:name="P842" style:parent-style-name="Standard" style:family="paragraph">
      <style:paragraph-properties fo:text-align="center" fo:margin-top="0in" fo:line-height="100%" fo:margin-left="0in">
        <style:tab-stops>
          <style:tab-stop style:type="left" style:position="0in"/>
        </style:tab-stops>
      </style:paragraph-properties>
    </style:style>
    <style:style style:name="T8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44" style:parent-style-name="Akapitzlistą" style:family="paragraph">
      <style:paragraph-properties fo:text-align="center" fo:margin-top="0in" fo:line-height="100%" fo:margin-left="0in">
        <style:tab-stops/>
      </style:paragraph-properties>
    </style:style>
    <style:style style:name="T845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Domyślnaczcionkaakapitu" style:family="text">
      <style:text-properties style:font-name="Times New Roman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47" style:parent-style-name="Standard" style:family="paragraph">
      <style:paragraph-properties fo:text-align="center"/>
    </style:style>
    <style:style style:name="P848" style:parent-style-name="Standard" style:family="paragraph">
      <style:paragraph-properties fo:text-align="center"/>
    </style:style>
    <style:style style:name="P849" style:parent-style-name="Standard" style:family="paragraph">
      <style:paragraph-properties fo:text-align="center"/>
    </style:style>
    <style:style style:name="P85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Zespół Szkół Budowlanych</text:span></text:p>
      <text:p text:style-name="P3"><text:span text:style-name="T4">im. gen. Władysława Sikorskiego w Inowrocławiu</text:span><text:span text:style-name="T5"><text:line-break/></text:span><text:span text:style-name="T6">ul. Narutowicza 34, tel. (52)3574680</text:span></text:p>
      <text:p text:style-name="P7"><text:span text:style-name="T8">www.budowlankaino.com</text:span></text:p>
      <text:p text:style-name="P9"/>
      <text:p text:style-name="P10"><text:span text:style-name="T11">Zawód:</text:span><text:span text:style-name="T12"><text:s/></text:span><text:span text:style-name="T13">TECHNIK BUDOWNICTWA (5 lat)</text:span></text:p>
      <text:p text:style-name="P14"><text:span text:style-name="T15">(dla dziewcząt i chłopców)</text:span></text:p>
      <text:p text:style-name="P16"/>
      <text:p text:style-name="P17"><text:span text:style-name="T18">Technik budownictwa<text:s/></text:span><text:span text:style-name="T19">zdobywa następujące kwalifikacje</text:span><text:span text:style-name="T20">:</text:span></text:p>
      <text:list text:style-name="WWNum1">
        <text:list-item>
          <text:p text:style-name="P21"><text:span text:style-name="T22">wykonywanie robót murarskich i tynkarskich (BUD.12.)</text:span></text:p>
        </text:list-item>
        <text:list-item>
          <text:p text:style-name="P23"><text:span text:style-name="T24">organizacja i kontrola robót budowlanych oraz sporządzanie kosztorysów (BUD.14.)</text:span></text:p>
        </text:list-item>
      </text:list>
      <text:p text:style-name="P25"/>
      <text:p text:style-name="P26"><text:span text:style-name="T27">Celem kształcenia zawodowego</text:span><text:span text:style-name="T28"><text:s/>jest przygotowanie uczących się do życia w warunkach współczesnego świata, wykonywania pracy zawodowej i aktywnego funkcjonowania na zmieniającym się rynku pracy.</text:span></text:p>
      <text:p text:style-name="P29"/>
      <text:p text:style-name="P30"><text:span text:style-name="T31">Wybrane efekty kształcenia:</text:span></text:p>
      <text:list text:style-name="WWNum2">
        <text:list-item>
          <text:p text:style-name="P32"><text:span text:style-name="T33">przygotowanie stali zbrojeniowej do montażu;</text:span></text:p>
        </text:list-item>
        <text:list-item>
          <text:p text:style-name="P34"><text:span text:style-name="T35">montaż oraz układ</text:span><text:span text:style-name="T36">anie zbrojenia w deskowaniach i formach;</text:span></text:p>
        </text:list-item>
        <text:list-item>
          <text:p text:style-name="P37"><text:span text:style-name="T38">wykonywanie mieszanek betonowych;</text:span></text:p>
        </text:list-item>
        <text:list-item>
          <text:p text:style-name="P39"><text:span text:style-name="T40">wykonywanie zapraw murarskich i tynkarskich oraz mieszanek betonowych;</text:span></text:p>
        </text:list-item>
        <text:list-item>
          <text:p text:style-name="P41"><text:span text:style-name="T42">wykonywanie murowanych konstrukcji budowlanych;</text:span></text:p>
        </text:list-item>
        <text:list-item>
          <text:p text:style-name="P43"><text:span text:style-name="T44">wykonywanie remontów oraz rozbiórki murowanych<text:s/></text:span><text:span text:style-name="T45">konstrukcji budowlanych;</text:span></text:p>
        </text:list-item>
        <text:list-item>
          <text:p text:style-name="P46"><text:span text:style-name="T47">montaż prefabrykowanych konstrukcji żelbetowych i drewnianych;</text:span></text:p>
        </text:list-item>
        <text:list-item>
          <text:p text:style-name="P48"><text:span text:style-name="T49">montaż konstrukcji stalowych;</text:span></text:p>
        </text:list-item>
        <text:list-item>
          <text:p text:style-name="P50"><text:span text:style-name="T51">organizowanie i kontrolowanie robót związanych z zagospodarowaniem terenu budowy i wykonaniem robót ziemnych i innych</text:span><text:span text:style-name="T52">.</text:span></text:p>
        </text:list-item>
      </text:list>
      <text:p text:style-name="P53"/>
      <text:p text:style-name="P54"><text:span text:style-name="T55">Absolwenci mogą z</text:span><text:span text:style-name="T56">naleźć zatrudnienie w:</text:span></text:p>
      <text:p text:style-name="P57"><text:span text:style-name="T58"><text:s/>przedsiębiorstwach budowlanych, w wytwórniach prefabrykatów, laboratoriach, w państwowym nadzorze budowlanym, w administracjach budynków, w biurach projektów jako asystent projektanta, jak również prowadzenie własnej firmy budowlane</text:span><text:span text:style-name="T59">j.</text:span></text:p>
      <text:p text:style-name="P60"/>
      <text:p text:style-name="P61"><text:span text:style-name="T62">Nauczane przedmioty zawodowe</text:span><text:span text:style-name="T63">:</text:span></text:p>
      <text:p text:style-name="P64"><text:span text:style-name="T65">budownictwo z technologią, podstawy budownictwa, podstawy projektowania, konstrukcje budowlane, instalacje budowlane, organizacja robót budowlanych, kosztorysowanie, eksploatacja obiektów budowlanych, język obcy zawodowy –</text:span><text:span text:style-name="T66"><text:s/>język angielski.</text:span></text:p>
      <text:p text:style-name="P67"/>
      <text:p text:style-name="P68"/>
      <text:p text:style-name="P69"/>
      <text:p text:style-name="P70"><text:span text:style-name="T71">Szkoła współpracuje z pracodawcami, organizuje liczne szkolenia branżowe, kursy kwalifikacyjne w zakresie koparko – ładowarki, spawania metodą MAG i TIG. Praktyka zawodowa odbywa się w podmiotach stanowiących potencjalne miejsce<text:s/></text:span><text:span text:style-name="T72">zatrudnienia absolwentów szkół prowadzących kształcenie w zawodzie.</text:span></text:p>
      <text:p text:style-name="P73"/>
      <text:p text:style-name="P74"/>
      <text:p text:style-name="P75"/>
      <text:p text:style-name="P76"/>
      <text:p text:style-name="P77"><text:span text:style-name="T78">Więcej informacji na temat zawodu znajdziesz na:</text:span></text:p>
      <text:p text:style-name="P79"><text:a xlink:href="http://www.budowlankaino.com" office:target-frame-name="_top" xlink:show="replace"><text:span text:style-name="T80">www.budowlankaino.com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/>
      <text:p text:style-name="Standard"/>
      <text:p text:style-name="P82"><text:span text:style-name="T83">Zespół Szkół Budowlanych</text:span></text:p>
      <text:p text:style-name="P84"><text:span text:style-name="T85">im. gen. Władysława<text:s/></text:span><text:span text:style-name="T86">Sikorskiego w Inowrocławiu</text:span><text:span text:style-name="T87"><text:line-break/></text:span><text:span text:style-name="T88">ul. Narutowicza 34, tel. (52)3574680</text:span></text:p>
      <text:p text:style-name="P89"><text:span text:style-name="T90">www.budowlankaino.com</text:span></text:p>
      <text:p text:style-name="P91"/>
      <text:p text:style-name="P92"><text:span text:style-name="T93">Zawód</text:span><text:span text:style-name="T94">:<text:s/></text:span><text:span text:style-name="T95">TECHNIK GEODETA (5 lat)</text:span></text:p>
      <text:p text:style-name="P96"><text:span text:style-name="T97">(dla dziewcząt i chłopców)</text:span></text:p>
      <text:p text:style-name="P98"/>
      <text:p text:style-name="P99"><text:span text:style-name="T100">Technik geodeta<text:s/></text:span><text:span text:style-name="T101">zdobywa następujące kwalifikacje</text:span><text:span text:style-name="T102">:</text:span></text:p>
      <text:list text:style-name="WWNum4">
        <text:list-item>
          <text:p text:style-name="P103"><text:span text:style-name="T104">wykonywanie pomiarów sytuacyjnych i wysokościowych i realizacyjnych oraz opracowywanie wyników pomiarów (BUD.18.)</text:span></text:p>
        </text:list-item>
        <text:list-item>
          <text:p text:style-name="P105"><text:span text:style-name="T106">wykonywanie prac geodezyjnych związanych z katastrem i gospodarką nieruchomościami (BUD.19.)</text:span></text:p>
        </text:list-item>
      </text:list>
      <text:p text:style-name="P107"/>
      <text:p text:style-name="P108"><text:span text:style-name="T109">Celem kształcenia zawodowego</text:span><text:span text:style-name="T110"><text:s/>jest przygotowanie uczących się do życia w warunkach współczesnego świata, wykonywania pracy zawodowej i aktywnego funkcjonowania na zmieniającym się rynku pracy.</text:span></text:p>
      <text:p text:style-name="P111"/>
      <text:p text:style-name="P112"><text:span text:style-name="T113">Wybrane efekty kształcenia:</text:span></text:p>
      <text:list text:style-name="WWNum5">
        <text:list-item>
          <text:p text:style-name="P114"><text:span text:style-name="T115">wykonywanie pomiarów sytuacyjnych i wysokościowych;</text:span></text:p>
        </text:list-item>
        <text:list-item>
          <text:p text:style-name="P116"><text:span text:style-name="T117">opracowywa</text:span><text:span text:style-name="T118">nie map i profili terenu;</text:span></text:p>
        </text:list-item>
        <text:list-item>
          <text:p text:style-name="P119"><text:span text:style-name="T120">geodezyjne opracowywanie danych projektowych;</text:span></text:p>
        </text:list-item>
        <text:list-item>
          <text:p text:style-name="P121"><text:span text:style-name="T122">wykonywanie pomiarów realizacyjnych oraz geodezyjnej inwentaryzacji powykonawczej;</text:span></text:p>
        </text:list-item>
        <text:list-item>
          <text:p text:style-name="P123"><text:span text:style-name="T124">wykonywanie geodezyjnych pomiarów kontrolnych obiektów budowlanych i technicznych;</text:span></text:p>
        </text:list-item>
        <text:list-item>
          <text:p text:style-name="P125"><text:span text:style-name="T126">zakładanie i aktua</text:span><text:span text:style-name="T127">lizacja katastru nieruchomości;</text:span></text:p>
        </text:list-item>
        <text:list-item>
          <text:p text:style-name="P128"><text:span text:style-name="T129">wykonywanie prac geodezyjnych związanych z gospodarką nieruchomościami.</text:span></text:p>
        </text:list-item>
      </text:list>
      <text:p text:style-name="P130"/>
      <text:p text:style-name="P131"><text:span text:style-name="T132">Absolwenci mogą znaleźć zatrudnienie w:</text:span></text:p>
      <text:p text:style-name="P133"><text:span text:style-name="T134">p</text:span><text:span text:style-name="T135">rzedsiębiorstwach geodezyjnych i kartograficznych, ośrodkach dokumentacji geodezyjnej i<text:s/></text:span><text:span text:style-name="T136">kartograficznej, urzędach administracji publicznej, mogą także prowadzić własną działalność gospod</text:span><text:span text:style-name="T137">arczą.</text:span></text:p>
      <text:p text:style-name="P138"/>
      <text:p text:style-name="P139"><text:span text:style-name="T140">Nauczane przedmioty zawodowe</text:span><text:span text:style-name="T141">:</text:span></text:p>
      <text:p text:style-name="P142"><text:span text:style-name="T143">podstawy geodezji i kartografii, techniki i technologie prac geodezyjnych i kartograficznych,<text:s/></text:span><text:span text:style-name="T144">fotogrametria,</text:span><text:span text:style-name="T145"><text:s/></text:span><text:span text:style-name="T146">podstawy działalności zawodowej</text:span><text:span text:style-name="T147">,<text:s/></text:span><text:span text:style-name="T148">język obcy zawodowy – język angielski.</text:span></text:p>
      <text:p text:style-name="P149"/>
      <text:p text:style-name="P150"/>
      <text:p text:style-name="P151"><text:span text:style-name="T152">Szkoła współpracuje z pracodawcami, organizuje liczne szkolenia branżowe, kursy kwalifikacyjne oraz praktykę zawodową w przedsiębiorstwach geodezyjnych i kartograficz</text:span><text:span text:style-name="T153">nych.</text:span></text:p>
      <text:p text:style-name="P154"/>
      <text:p text:style-name="P155"/>
      <text:p text:style-name="P156"/>
      <text:p text:style-name="P157"><text:span text:style-name="T158">Więcej informacji na temat zawodu znajdziesz na:</text:span></text:p>
      <text:p text:style-name="P159"><text:span text:style-name="T160">www.budowlankaino.com</text:span></text:p>
      <text:p text:style-name="P161"/>
      <text:p text:style-name="P1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3"/>
      <text:p text:style-name="P164"/>
      <text:p text:style-name="P165"><text:span text:style-name="T166">Zespół Szkół Budowlanych</text:span></text:p>
      <text:p text:style-name="P167"><text:span text:style-name="T168">im. gen. Władysława Sikorskiego w Inowrocławiu</text:span><text:span text:style-name="T169"><text:line-break/></text:span><text:span text:style-name="T170">ul. Narutowicza 34, tel. (52)3574680</text:span></text:p>
      <text:p text:style-name="P171"><text:span text:style-name="T172">www.budowlankaino.com</text:span></text:p>
      <text:p text:style-name="P173"/>
      <text:p text:style-name="P174"><text:span text:style-name="T175">Zawód:</text:span><text:span text:style-name="T176"><text:s/></text:span><text:span text:style-name="T177">TECHNIK ARCHITEKTURY KRAJOBRAZU (5 lat)</text:span></text:p>
      <text:p text:style-name="P178"><text:span text:style-name="T179"><text:s/>(dla dziewcząt i chłopców)</text:span></text:p>
      <text:p text:style-name="P180"/>
      <text:p text:style-name="P181"/>
      <text:p text:style-name="P182"><text:span text:style-name="T183">Technik architektury krajobrazu<text:s/></text:span><text:span text:style-name="T184">zdobywa następujące kwalifikacje</text:span><text:span text:style-name="T185">:</text:span></text:p>
      <text:list text:style-name="WWNum1" text:continue-numbering="true">
        <text:list-item>
          <text:p text:style-name="P186"><text:span text:style-name="T187">projektowanie, urządzanie i pielęgnacja roślinnych obiektów architektury krajobrazu (OGR.03.)</text:span></text:p>
        </text:list-item>
        <text:list-item>
          <text:p text:style-name="P188"><text:span text:style-name="T189">organizacja prac związan</text:span><text:span text:style-name="T190">ych z budową oraz konserwacją obiektów małej architektury krajobrazu (OGR.04.)</text:span></text:p>
        </text:list-item>
      </text:list>
      <text:p text:style-name="P191"/>
      <text:p text:style-name="P192"><text:span text:style-name="T193">Celem kształcenia zawodowego</text:span><text:span text:style-name="T194"><text:s/>jest przygotowanie uczących się do życia w warunkach współczesnego świata, wykonywania pracy zawodowej i aktywnego funkcjonowania na zmieniającym się rynku pracy.</text:span></text:p>
      <text:p text:style-name="P195"/>
      <text:p text:style-name="P196"><text:span text:style-name="T197">Wybrane efekty kształcenia:</text:span></text:p>
      <text:list text:style-name="WWNum6">
        <text:list-item>
          <text:p text:style-name="P198"><text:span text:style-name="T199">przygotowywanie roślin ozdobnych do urządzania obiektów archit</text:span><text:span text:style-name="T200">ektury krajobrazu;</text:span></text:p>
        </text:list-item>
        <text:list-item>
          <text:p text:style-name="P201"><text:span text:style-name="T202">wykonywanie i pielęgnacja roślinnych obiektów architektury krajobrazu;</text:span></text:p>
        </text:list-item>
        <text:list-item>
          <text:p text:style-name="P203"><text:span text:style-name="T204">kształtowanie i projektowanie obiektów małej architektury krajobrazu;</text:span></text:p>
        </text:list-item>
        <text:list-item>
          <text:p text:style-name="P205"><text:span text:style-name="T206">urządzanie i konserwacja obiektów małej architektury krajobrazu.</text:span></text:p>
        </text:list-item>
      </text:list>
      <text:p text:style-name="P207"/>
      <text:p text:style-name="P208"><text:span text:style-name="T209">Absolwenci mogą znaleźć zatrud</text:span><text:span text:style-name="T210">nienie w:</text:span></text:p>
      <text:p text:style-name="P211"><text:span text:style-name="T212">przedsiębiorstwach prowadzących działalność w zakresie projektowania, zakładania i pielęgnowania obiektów architektury krajobrazu, przedsiębiorstwach i instytucjach innych branż, w których znajdują się obiekty architektury krajobrazu, absolwent s</text:span><text:span text:style-name="T213">zkoły może także samodzielnie prowadzić działalność gospodarczą.</text:span></text:p>
      <text:p text:style-name="P214"/>
      <text:p text:style-name="P215"><text:span text:style-name="T216">Nauczane przedmioty zawodowe</text:span><text:span text:style-name="T217">:</text:span></text:p>
      <text:p text:style-name="P218"><text:span text:style-name="T219">urządzanie i pielęgnacja obiektów architektury krajobrazu, ochrona i kształtowanie krajobrazu, rośliny ozdobne, podstawy projektowania, eksploatacja<text:s/></text:span><text:span text:style-name="T220">maszyn, urządzeń i pojazdów, podstawy działalności zawodowej, język obcy zawodowy – język angielski.</text:span></text:p>
      <text:p text:style-name="P221"/>
      <text:p text:style-name="P222"/>
      <text:p text:style-name="P223"><text:span text:style-name="T224">Szkoła współpracuje z pracodawcami, organizuje liczne szkolenia branżowe, kursy kwalifikacyjne oraz praktykę zawodową w centrach ogrodniczych, przedsiębi</text:span><text:span text:style-name="T225">orstwach zajmujących się projektowaniem, urządzaniem i pielęgnacją ogrodów. Uczeń jest przygotowywany do kierowania pojazdem silnikowym w zakresie kategorii T, zgodnie z przepisami dotyczącymi kierujących pojazdami.</text:span></text:p>
      <text:p text:style-name="P226"/>
      <text:p text:style-name="P227"/>
      <text:p text:style-name="P228"/>
      <text:p text:style-name="P229"><text:span text:style-name="T230">Więcej informacji na temat zawodu zn</text:span><text:span text:style-name="T231">ajdziesz na:</text:span></text:p>
      <text:p text:style-name="P232"><text:span text:style-name="T233">www.budowlankaino.com</text:span></text:p>
      <text:p text:style-name="P2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5"/>
      <text:p text:style-name="P236"/>
      <text:p text:style-name="P237"><text:span text:style-name="T238">Zespół Szkół Budowlanych</text:span></text:p>
      <text:p text:style-name="P239"><text:span text:style-name="T240">im. gen. Władysława Sikorskiego w Inowrocławiu</text:span><text:span text:style-name="T241"><text:line-break/></text:span><text:span text:style-name="T242">ul. Narutowicza 34, tel. (52)3574680</text:span></text:p>
      <text:p text:style-name="P243"><text:span text:style-name="T244">www.budowlankaino.com</text:span></text:p>
      <text:p text:style-name="P245"/>
      <text:p text:style-name="P246"><text:span text:style-name="T247">Zawód</text:span><text:span text:style-name="T248">:<text:s/></text:span><text:span text:style-name="T249">TECHNIK URZĄDZEŃ I SYSTEMÓW ENERGETYKI ODNAWIALNEJ (5 lat)</text:span></text:p>
      <text:p text:style-name="P250"><text:span text:style-name="T251">(dla<text:s/></text:span><text:span text:style-name="T252">dziewcząt i chłopców)</text:span></text:p>
      <text:p text:style-name="P253"/>
      <text:p text:style-name="P254"><text:span text:style-name="T255">Technik urządzeń i systemów energetyki odnawialnej<text:s/></text:span><text:span text:style-name="T256">zdobywa następujące kwalifikacje</text:span><text:span text:style-name="T257">:</text:span></text:p>
      <text:list text:style-name="WWNum4" text:continue-numbering="true">
        <text:list-item>
          <text:p text:style-name="P258"><text:span text:style-name="T259">montaż urządzeń i systemów energetyki odnawialnej (ELE.10.)</text:span></text:p>
        </text:list-item>
        <text:list-item>
          <text:p text:style-name="P260"><text:span text:style-name="T261">eksploatacja urządzeń i systemów energetyki odnawialnej (ELE.11.)</text:span></text:p>
        </text:list-item>
      </text:list>
      <text:p text:style-name="P262"/>
      <text:p text:style-name="P263"><text:span text:style-name="T264">Celem<text:s/></text:span><text:span text:style-name="T265">kształcenia zawodowego</text:span><text:span text:style-name="T266"><text:s/>jest przygotowanie uczących się do życia w warunkach współczesnego świata,</text:span></text:p>
      <text:p text:style-name="P267"><text:span text:style-name="T268">wykonywania pracy zawodowej i aktywnego funkcjonowania na zmieniającym się rynku pracy.</text:span></text:p>
      <text:p text:style-name="P269"/>
      <text:p text:style-name="P270"><text:span text:style-name="T271">Wybrane efekty kształcenia:</text:span></text:p>
      <text:list text:style-name="WWNum7">
        <text:list-item>
          <text:p text:style-name="P272"><text:span text:style-name="T273">organizowanie montażu urządzeń i<text:s/></text:span><text:span text:style-name="T274">systemów energetyki odnawialnej;</text:span></text:p>
        </text:list-item>
        <text:list-item>
          <text:p text:style-name="P275"><text:span text:style-name="T276">sporządzanie kosztorysów oraz ofert i umów dotyczących montażu urządzeń i systemów energetyki odnawialnej;</text:span></text:p>
        </text:list-item>
        <text:list-item>
          <text:p text:style-name="P277"><text:span text:style-name="T278">wykonywanie montażu urządzeń i systemów energetyki odnawialnej;</text:span></text:p>
        </text:list-item>
        <text:list-item>
          <text:p text:style-name="P279"><text:span text:style-name="T280">kontrolowanie urządzeń i systemów energetyki odnawia</text:span><text:span text:style-name="T281">lnej;</text:span></text:p>
        </text:list-item>
        <text:list-item>
          <text:p text:style-name="P282"><text:span text:style-name="T283">konserwacja oraz naprawa urządzeń i systemów energetyki odnawialnej.</text:span></text:p>
        </text:list-item>
      </text:list>
      <text:p text:style-name="P284"/>
      <text:p text:style-name="P285"/>
      <text:p text:style-name="P286"><text:span text:style-name="T287">Absolwenci mogą znaleźć zatrudnienie w:</text:span></text:p>
      <text:p text:style-name="P288"><text:span text:style-name="T289">firmach instalacyjnych związanych <text:s/>z energetyką wodną, wiatrową, geotermalną, wodorową, energią słoneczną, budownictwem energooszczędnym,<text:s/></text:span><text:span text:style-name="T290"><text:s/>w przedsiębiorstwach zajmujących się przepisami prawa i normami dotyczącymi ochrony środowiska.</text:span></text:p>
      <text:p text:style-name="P291"/>
      <text:p text:style-name="P292"><text:span text:style-name="T293">Nauczane przedmioty:</text:span></text:p>
      <text:p text:style-name="P294"><text:span text:style-name="T295">Podstawy energetyki, dokumentacja techniczna, technologia, zajęcia praktyczne, praktyka zawodowa, język obcy zawodowy – język angielski.</text:span></text:p>
      <text:p text:style-name="P296"/>
      <text:p text:style-name="P297"/>
      <text:p text:style-name="P298"><text:span text:style-name="T299">Szkoła współpracuje z pracodawcami, organizuje liczne szkolenia branżowe, kursy kwalifikacyjne w zakresie koparko – ładowarki, spawania metodą MAG i TIG. Praktyka zawodowa odbywa się w przedsiębiorstwach zajmujących się montażem urządzeń i systemów ener</text:span><text:span text:style-name="T300">getyki odnawialnej oraz w innych podmiotach, stanowiących <text:s text:c="2"/>potencjalne miejsce zatrudnienia absolwentów szkół prowadzących kształcenie w tym zawodzie.</text:span></text:p>
      <text:p text:style-name="P301"/>
      <text:p text:style-name="P302"/>
      <text:p text:style-name="P303"/>
      <text:p text:style-name="P304"><text:span text:style-name="T305">Więcej informacji na temat zawodu znajdziesz na:</text:span></text:p>
      <text:p text:style-name="P306"><text:span text:style-name="T307">www.budowlankaino.com</text:span></text:p>
      <text:p text:style-name="P308"/>
      <text:p text:style-name="P30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0"><text:span text:style-name="T311">Zespół Szkół<text:s/></text:span><text:span text:style-name="T312">Budowlanych</text:span></text:p>
      <text:p text:style-name="P313"><text:span text:style-name="T314">im. gen. Władysława Sikorskiego w Inowrocławiu</text:span><text:span text:style-name="T315"><text:line-break/></text:span><text:span text:style-name="T316">ul. Narutowicza 34, tel. (52)3574680</text:span></text:p>
      <text:p text:style-name="P317"><text:span text:style-name="T318">www.budowlankaino.com</text:span></text:p>
      <text:p text:style-name="P319"/>
      <text:p text:style-name="P320"><text:span text:style-name="T321">Zawód</text:span><text:span text:style-name="T322">:<text:s/></text:span><text:span text:style-name="T323">TECHNIK RENOWACJI ELEMENTÓW ARCHITEKTURY (5 lat)</text:span></text:p>
      <text:p text:style-name="P324"><text:span text:style-name="T325">(dla dziewcząt i chłopców)</text:span></text:p>
      <text:p text:style-name="P326"/>
      <text:p text:style-name="P327"><text:span text:style-name="T328">Technik renowacji elementów architektury<text:s/></text:span><text:span text:style-name="T329">zdobywa następujące kwalifikacje</text:span><text:span text:style-name="T330">:</text:span></text:p>
      <text:list text:style-name="WWNum4" text:continue-numbering="true">
        <text:list-item>
          <text:p text:style-name="P331"><text:span text:style-name="T332">wykonywanie i renowacja detali architektonicznych (BUD.23.)</text:span></text:p>
        </text:list-item>
        <text:list-item>
          <text:p text:style-name="P333"><text:span text:style-name="T334">prowadzenie prac renowatorskich elementów architektury (BUD.24.)</text:span></text:p>
        </text:list-item>
      </text:list>
      <text:p text:style-name="P335"/>
      <text:p text:style-name="P336"><text:span text:style-name="T337">Celem kształcenia zawodowego</text:span><text:span text:style-name="T338"><text:s/>jest przygotowanie uczących się do życia w warunkach współczesnego</text:span><text:span text:style-name="T339"><text:s/>świata, wykonywania pracy zawodowej i aktywnego funkcjonowania na zmieniającym się rynku pracy.</text:span></text:p>
      <text:p text:style-name="P340"/>
      <text:p text:style-name="P341"><text:span text:style-name="T342">Wybrane efekty kształcenia:</text:span></text:p>
      <text:list text:style-name="WWNum8">
        <text:list-item>
          <text:p text:style-name="P343"><text:span text:style-name="T344">wykonywanie oraz renowacja sztukatorskich elementów architektury;</text:span></text:p>
        </text:list-item>
        <text:list-item>
          <text:p text:style-name="P345"><text:span text:style-name="T346">wykonywanie oraz renowacja kamieniarskich elementów architektur</text:span><text:span text:style-name="T347">y;</text:span></text:p>
        </text:list-item>
        <text:list-item>
          <text:p text:style-name="P348"><text:span text:style-name="T349">organizowanie i wykonywanie renowacji tynków;</text:span></text:p>
        </text:list-item>
        <text:list-item>
          <text:p text:style-name="P350"><text:span text:style-name="T351">organizowanie i wykonywanie renowacji powłok malarskich;</text:span></text:p>
        </text:list-item>
        <text:list-item>
          <text:p text:style-name="P352"><text:span text:style-name="T353">organizowanie i wykonywanie renowacji murów nieotynkowanych;</text:span></text:p>
        </text:list-item>
        <text:list-item>
          <text:p text:style-name="P354"><text:span text:style-name="T355">organizowanie i wykonywanie renowacji okładzin ceramicznych i kamiennych.</text:span></text:p>
        </text:list-item>
      </text:list>
      <text:p text:style-name="P356"/>
      <text:p text:style-name="P357"><text:span text:style-name="T358">Absolwenci mogą znaleźć zatrudnienie w:</text:span></text:p>
      <text:p text:style-name="P359"><text:span text:style-name="T360">przedsiębiorstwach budowlanych, laboratoriach, w biurach projektowych jako asystent projektanta, przedsiębiorstwach zajmujących się konserwacją obiektów zabytkowych, w nadzorze konserwacji zabytków.</text:span></text:p>
      <text:p text:style-name="P361"/>
      <text:p text:style-name="P362"><text:span text:style-name="T363">Nauczane<text:s/></text:span><text:span text:style-name="T364">przedmioty:</text:span></text:p>
      <text:p text:style-name="P365"><text:span text:style-name="T366">historia sztuki, kosztorysowanie, materiałoznawstwo, podstawy budownictwa, podstawy projektowania, podstawy dokumentacji konserwatorskich, metody konserwacji i renowacji zabytków architektury, techniki<text:s/></text:span><text:span text:style-name="T367"><text:line-break/></text:span><text:span text:style-name="T368">i materiały w konserwacji zabytków, język</text:span><text:span text:style-name="T369"><text:s/>obcy zawodowy – język angielski.</text:span></text:p>
      <text:p text:style-name="P370"/>
      <text:p text:style-name="P371"/>
      <text:p text:style-name="P372"><text:span text:style-name="T373">Szkoła współpracuje z pracodawcami, organizuje liczne szkolenia branżowe, kursy kwalifikacyjne. <text:s/>Praktyka zawodowa odbywa się w przedsiębiorstwach prowadzących prace w zakresie renowacji elementów architektury oraz w inn</text:span><text:span text:style-name="T374">ych podmiotach stanowiących potencjalne miejsce zatrudnienia absolwentów szkół prowadzących kształcenie w tym zawodzie.</text:span></text:p>
      <text:p text:style-name="P375"/>
      <text:p text:style-name="P376"/>
      <text:p text:style-name="P377"/>
      <text:p text:style-name="P378"/>
      <text:p text:style-name="P379"><text:span text:style-name="T380">Więcej informacji na temat zawodu znajdziesz na:</text:span></text:p>
      <text:p text:style-name="P381"><text:span text:style-name="T382">www.budowlankaino.com</text:span></text:p>
      <text:p text:style-name="P383"/>
      <text:p text:style-name="P384"/>
      <text:p text:style-name="P385"/>
      <text:p text:style-name="P386"/>
      <text:p text:style-name="P387"/>
      <text:p text:style-name="Standard"/>
      <text:p text:style-name="P388"/>
      <text:p text:style-name="Standard"/>
      <text:p text:style-name="P389"><text:bookmark-start text:name="_Hlk96614099"/><text:span text:style-name="T390">Zespół Szkół Budowlanych</text:span></text:p>
      <text:p text:style-name="P391"><text:span text:style-name="T392">im. gen.<text:s/></text:span><text:span text:style-name="T393">Władysława Sikorskiego w Inowrocławiu</text:span><text:span text:style-name="T394"><text:line-break/></text:span><text:span text:style-name="T395">ul. Narutowicza 34, tel. (52)3574680</text:span></text:p>
      <text:p text:style-name="P396"><text:a xlink:href="http://www.budowlankaino.com" office:target-frame-name="_top" xlink:show="replace"><text:span text:style-name="T397">www.budowlankaino.com</text:span></text:a></text:p>
      <text:p text:style-name="P398"/>
      <text:p text:style-name="P399"><text:span text:style-name="T400">Zawód</text:span><text:span text:style-name="T401">:<text:s/></text:span><text:span text:style-name="T402">MONTER ZABUDOWY I ROBÓT WYKONCZENIOWYCH W BUDOWNICTWIE</text:span></text:p>
      <text:p text:style-name="P403"><text:span text:style-name="T404"><text:s/>(3 lata)</text:span></text:p>
      <text:p text:style-name="P405"><text:span text:style-name="T406">(dla chłopców)</text:span></text:p>
      <text:p text:style-name="P407"/>
      <text:p text:style-name="P408"><text:span text:style-name="T409">Monter zabudowy i<text:s/></text:span><text:span text:style-name="T410">robót wykończeniowych w budownictwie<text:s/></text:span><text:span text:style-name="T411">zdobywa następującą kwalifikację</text:span><text:span text:style-name="T412">:</text:span></text:p>
      <text:list text:style-name="WWNum4" text:continue-numbering="true">
        <text:list-item>
          <text:p text:style-name="P413"><text:span text:style-name="T414">wykonywanie robót montażowych, okładzinowych i wykończeniowych (BUD.11.)</text:span></text:p>
        </text:list-item>
      </text:list>
      <text:p text:style-name="P415"/>
      <text:p text:style-name="P416"><text:span text:style-name="T417">Celem kształcenia zawodowego</text:span><text:span text:style-name="T418"><text:s/>jest przygotowanie uczących się do życia w warunkach współczesnego świata, wykony</text:span><text:span text:style-name="T419">wania pracy zawodowej i aktywnego funkcjonowania na zmieniającym się rynku pracy.</text:span></text:p>
      <text:p text:style-name="P420"/>
      <text:p text:style-name="P421"><text:span text:style-name="T422">Wybrane efekty kształcenia:</text:span></text:p>
      <text:list text:style-name="WWNum10">
        <text:list-item>
          <text:p text:style-name="P423"><text:span text:style-name="T424">montaż ścian działowych, sufitów podwieszanych oraz obudowy konstrukcji dachowych w systemie suchej zabudowy;</text:span></text:p>
        </text:list-item>
      </text:list>
      <text:list text:style-name="WWNum9">
        <text:list-item>
          <text:p text:style-name="P425"><text:span text:style-name="T426">montaż okładzin ściennych i płyt p</text:span><text:span text:style-name="T427">odłogowych w systemie suchej zabudowy;</text:span></text:p>
        </text:list-item>
        <text:list-item>
          <text:p text:style-name="P428"><text:span text:style-name="T429">wykonywanie robót malarskich i <text:s/>tapeciarskich;</text:span></text:p>
        </text:list-item>
        <text:list-item>
          <text:p text:style-name="P430"><text:span text:style-name="T431">wykonywanie robót posadzkarskich;</text:span></text:p>
        </text:list-item>
        <text:list-item>
          <text:p text:style-name="P432"><text:span text:style-name="T433">wykonywanie robót okładzinowych.</text:span></text:p>
        </text:list-item>
      </text:list>
      <text:p text:style-name="P434"/>
      <text:p text:style-name="P435"><text:span text:style-name="T436">Absolwent może być zatrudniony:</text:span></text:p>
      <text:p text:style-name="P437"><text:span text:style-name="T438">na stanowiskach związanych z wykonywaniem<text:s/></text:span><text:span text:style-name="T439">wykończeniowych robót murarskich, wykonywaniem tynków, okładzin ściennych, wykonywaniem podłóg, malowaniem, remontami i konserwacją pomieszczeń w firmach budowlanych lub remontowych oraz we własnej firmie wykonującej roboty wykończeniowe.</text:span></text:p>
      <text:p text:style-name="P440"/>
      <text:p text:style-name="P441"><text:span text:style-name="T442">Nauczane<text:s/></text:span><text:span text:style-name="T443">przedmioty</text:span><text:span text:style-name="T444">:</text:span></text:p>
      <text:p text:style-name="P445"><text:span text:style-name="T446">podstawy budownictwa, roboty suchej zabudowy, roboty malarskie, tapeciarskie, posadzkarskie i okładzinowe, język obcy zawodowy – język angielski, praktyczna nauka zawodu.</text:span></text:p>
      <text:p text:style-name="P447"/>
      <text:p text:style-name="P448"/>
      <text:p text:style-name="P449"/>
      <text:p text:style-name="P450"><text:span text:style-name="T451">Młodociany pracownik otrzymuje wynagrodzenie za pracę w celu przygoto</text:span><text:span text:style-name="T452">wania zawodowego.</text:span></text:p>
      <text:p text:style-name="P453"><text:span text:style-name="T454">Szkoła organizuje liczne szkolenia branżowe, kursy kwalifikacyjne w zakresie koparko – ładowarki, spawania metodą MAG i TIG. Możliwość kontynuacji kształcenia w Branżowej Szkole II stopnia.</text:span></text:p>
      <text:p text:style-name="P455"/>
      <text:p text:style-name="P456"/>
      <text:p text:style-name="P457"/>
      <text:p text:style-name="P458"/>
      <text:p text:style-name="P459"><text:span text:style-name="T460">Więcej informacji na temat zawodu<text:s/></text:span><text:span text:style-name="T461">znajdziesz na:</text:span></text:p>
      <text:p text:style-name="P462"><text:span text:style-name="T463">www.budowlankaino.com</text:span></text:p>
      <text:p text:style-name="P464"/>
      <text:p text:style-name="P465"/>
      <text:p text:style-name="P466"/>
      <text:p text:style-name="P467"/>
      <text:p text:style-name="P468"><text:bookmark-end text:name="_Hlk96614099"/></text:p>
      <text:p text:style-name="P469"/>
      <text:p text:style-name="P470"/>
      <text:p text:style-name="Standard"/>
      <text:p text:style-name="P471"/>
      <text:p text:style-name="P472"><text:span text:style-name="T473">Zespół Szkół Budowlanych</text:span></text:p>
      <text:p text:style-name="P474"><text:span text:style-name="T475">im. gen. Władysława Sikorskiego w Inowrocławiu</text:span><text:span text:style-name="T476"><text:line-break/></text:span><text:span text:style-name="T477">ul. Narutowicza 34, tel. (52)3574680</text:span></text:p>
      <text:p text:style-name="P478"><text:span text:style-name="T479">www.budowlankaino.com</text:span></text:p>
      <text:p text:style-name="P480"/>
      <text:p text:style-name="P481"><text:span text:style-name="T482">Zawód:<text:s/></text:span><text:span text:style-name="T483">MURARZ - TYNKARZ (3 lata)</text:span></text:p>
      <text:p text:style-name="P484"><text:span text:style-name="T485">(dla chłopców)</text:span></text:p>
      <text:p text:style-name="P486"/>
      <text:p text:style-name="P487"><text:span text:style-name="T488">Murarz-tynkarz<text:s/></text:span><text:span text:style-name="T489">zdobywa<text:s/></text:span><text:span text:style-name="T490">następującą kwalifikacje</text:span><text:span text:style-name="T491">:</text:span></text:p>
      <text:list text:style-name="WWNum13">
        <text:list-item>
          <text:p text:style-name="P492"><text:span text:style-name="T493">wykonywanie <text:s/>robót murarskich i tynkarskich (BUD.12.)</text:span></text:p>
        </text:list-item>
      </text:list>
      <text:p text:style-name="P494"/>
      <text:p text:style-name="P495"><text:span text:style-name="T496">Celem kształcenia zawodowego</text:span><text:span text:style-name="T497"><text:s/>jest przygotowanie uczących się do życia w warunkach współczesnego świata, wykonywania pracy zawodowej i aktywnego funkcjonowania na zmieniającym<text:s/></text:span><text:span text:style-name="T498">się rynku pracy.</text:span></text:p>
      <text:p text:style-name="P499"/>
      <text:p text:style-name="P500"><text:span text:style-name="T501">Wybrane efekty kształcenia:</text:span></text:p>
      <text:list text:style-name="WWNum12">
        <text:list-item>
          <text:p text:style-name="P502"><text:span text:style-name="T503">wykonywanie zapraw murarskich i tynkarskich oraz mieszanek betonowych;</text:span></text:p>
        </text:list-item>
        <text:list-item>
          <text:p text:style-name="P504"><text:span text:style-name="T505">wykonywanie murowanych konstrukcji budowlanych;</text:span></text:p>
        </text:list-item>
        <text:list-item>
          <text:p text:style-name="P506"><text:span text:style-name="T507">wykonywanie tynków;</text:span></text:p>
        </text:list-item>
        <text:list-item>
          <text:p text:style-name="P508"><text:span text:style-name="T509">wykonywanie remontów oraz rozbiórki murowanych konstrukcji budowlanych</text:span><text:span text:style-name="T510">.</text:span></text:p>
        </text:list-item>
      </text:list>
      <text:p text:style-name="P511"/>
      <text:p text:style-name="P512"><text:span text:style-name="T513">Absolwent może być zatrudniony w:</text:span></text:p>
      <text:p text:style-name="P514"><text:span text:style-name="T515">przedsiębiorstwach budowlanych lub remontowych, budowlanych zakładach rzemieślniczych,</text:span><text:span text:style-name="T516"><text:s/></text:span><text:span text:style-name="T517">na budowach obiektów mieszkalnych, przemysłowych i usługowych.</text:span></text:p>
      <text:p text:style-name="P518"/>
      <text:p text:style-name="P519"><text:span text:style-name="T520">Nauczane przedmioty:</text:span></text:p>
      <text:p text:style-name="P521"><text:span text:style-name="T522">Podstawy prac budowlanych, zaprawy i mieszanki , konstrukcje murowe , tynki, remonty i rozbiórki, język obcy zawodowy – język angielski, praktyczna nauka zawodu.</text:span></text:p>
      <text:p text:style-name="P523"/>
      <text:p text:style-name="P524"/>
      <text:p text:style-name="P525"><text:span text:style-name="T526">Młodociany pracownik otrzymuje wynagrodzenie za pracę w celu przygotowania zawodowego.</text:span></text:p>
      <text:p text:style-name="P527"><text:span text:style-name="T528">Szkoła organizuje liczne szkolenia branżowe, kursy kwalifikacyjne w zakresie koparko – ładowarki, spawania metodą MAG i TIG. Możliwość kontynuacji szkolenia w Branżowej</text:span><text:span text:style-name="T529"><text:s/>Szkole II stopnia.</text:span></text:p>
      <text:p text:style-name="P530"/>
      <text:p text:style-name="P531"/>
      <text:p text:style-name="P532"/>
      <text:p text:style-name="P533"/>
      <text:p text:style-name="P534"><text:span text:style-name="T535">Więcej informacji na temat zawodu znajdziesz na:</text:span></text:p>
      <text:p text:style-name="P536"><text:span text:style-name="T537">www.budowlankaino.com</text:span></text:p>
      <text:p text:style-name="P5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9"><text:span text:style-name="T540">Zespół Szkół Budowlanych</text:span></text:p>
      <text:p text:style-name="P541"><text:span text:style-name="T542">im. gen. Władysława Sikorskiego w Inowrocławiu</text:span><text:span text:style-name="T543"><text:line-break/></text:span><text:span text:style-name="T544">ul. Narutowicza 34, tel. (52)3574680</text:span></text:p>
      <text:p text:style-name="P545"><text:a xlink:href="http://www.budowlankaino.com" office:target-frame-name="_top" xlink:show="replace"><text:span text:style-name="T546">www.budowlankaino.com</text:span></text:a></text:p>
      <text:p text:style-name="P547"/>
      <text:p text:style-name="P548"><text:span text:style-name="T549">Zawód</text:span><text:span text:style-name="T550">:<text:s/></text:span><text:span text:style-name="T551">MONTER STOLARKI BUDOWLANEJ</text:span></text:p>
      <text:p text:style-name="P552"><text:span text:style-name="T553"><text:s/>(3 lata)</text:span></text:p>
      <text:p text:style-name="P554"><text:span text:style-name="T555">(dla chłopców)</text:span></text:p>
      <text:p text:style-name="P556"/>
      <text:p text:style-name="P557"><text:span text:style-name="T558">Monter stolarki budowlanej<text:s/></text:span><text:span text:style-name="T559">zdobywa następującą kwalifikację</text:span><text:span text:style-name="T560">:</text:span></text:p>
      <text:list text:style-name="WWNum4" text:continue-numbering="true">
        <text:list-item>
          <text:p text:style-name="P561"><text:span text:style-name="T562">wykonywanie robót związanych z montażem stolarki budowlanej (BUD.10.)</text:span></text:p>
        </text:list-item>
      </text:list>
      <text:p text:style-name="P563"/>
      <text:p text:style-name="P564"><text:span text:style-name="T565">Celem kształcenia zawodowego</text:span><text:span text:style-name="T566"><text:s/>jest przygotowanie uczących się do życia w warunkach współczesnego świata, wykonywania pracy zawodowej i aktywnego funkcjonowania na zmieniającym się rynku pracy.</text:span></text:p>
      <text:p text:style-name="P567"/>
      <text:p text:style-name="P568"><text:span text:style-name="T569">Wybrane efekty kształcenia:</text:span></text:p>
      <text:list text:style-name="WWNum10" text:continue-numbering="true">
        <text:list-item>
          <text:p text:style-name="P570"><text:span text:style-name="T571">montaż, demontaż i naprawa okien zewnętrznych i drzwi balkonow</text:span><text:span text:style-name="T572">ych;</text:span></text:p>
        </text:list-item>
      </text:list>
      <text:list text:style-name="WWNum9" text:continue-numbering="true">
        <text:list-item>
          <text:p text:style-name="P573"><text:span text:style-name="T574">montaż, demontaż i naprawa okien dachowych i włazów stropowych;</text:span></text:p>
        </text:list-item>
        <text:list-item>
          <text:p text:style-name="P575"><text:span text:style-name="T576">montaż, demontaż i naprawa drzwi zewnętrznych i wewnętrznych;</text:span></text:p>
        </text:list-item>
        <text:list-item>
          <text:p text:style-name="P577"><text:span text:style-name="T578">montaż, demontaż i naprawa bram;</text:span></text:p>
        </text:list-item>
        <text:list-item>
          <text:p text:style-name="P579"><text:span text:style-name="T580">montaż wewnętrznych schodów modułowych;</text:span></text:p>
        </text:list-item>
        <text:list-item>
          <text:p text:style-name="P581"><text:span text:style-name="T582">montaż, demontaż i naprawa systemów osłon okiennych<text:s/></text:span><text:span text:style-name="T583">i drzwiowych.</text:span></text:p>
        </text:list-item>
      </text:list>
      <text:p text:style-name="P584"/>
      <text:p text:style-name="P585"><text:span text:style-name="T586">Absolwent może być zatrudniony:</text:span></text:p>
      <text:p text:style-name="P587"><text:span text:style-name="T588">na stanowiskach związanych z wykonywaniem szerokiego zakresu prac montażowych, zaczynając od montażu stolarki okiennej i drzwiowej, kończąc na montażu schodów modułowych, bram czy osłon okiennych i<text:s/></text:span><text:span text:style-name="T589">drzwiowych. Absolwent może znaleźć zatrudnienie w firmach budowlanych lub remontowych oraz we własnej firmie wykonującej prace w zakresie montażu okien i drzwi.</text:span></text:p>
      <text:p text:style-name="P590"/>
      <text:p text:style-name="P591"><text:span text:style-name="T592">Nauczane przedmioty</text:span><text:span text:style-name="T593">:</text:span></text:p>
      <text:p text:style-name="P594"><text:span text:style-name="T595">podstawy budownictwa w montażu stolarki budowlanej, montaż osłon okienny</text:span><text:span text:style-name="T596">ch i drzwiowych, montaż bram, montaż drzwi zewnętrznych i wewnętrznych, montaż okien i drzwi balkonowych, język obcy zawodowy, praktyczna nauka zawodu.</text:span></text:p>
      <text:p text:style-name="P597"/>
      <text:p text:style-name="P598"/>
      <text:p text:style-name="P599"/>
      <text:p text:style-name="P600"><text:span text:style-name="T601">Młodociany pracownik otrzymuje wynagrodzenie za pracę w celu przygotowania zawodowego.</text:span></text:p>
      <text:p text:style-name="P602"><text:span text:style-name="T603">Szkoła organiz</text:span><text:span text:style-name="T604">uje liczne szkolenia branżowe, kursy kwalifikacyjne w zakresie koparko – ładowarki, spawania metodą MAG i TIG. Możliwość kontynuacji kształcenia w Branżowej Szkole II stopnia.</text:span></text:p>
      <text:p text:style-name="P605"/>
      <text:p text:style-name="P606"/>
      <text:p text:style-name="P607"/>
      <text:p text:style-name="P608"/>
      <text:p text:style-name="P609"><text:span text:style-name="T610">Więcej informacji na temat zawodu znajdziesz na:</text:span></text:p>
      <text:p text:style-name="P611"><text:span text:style-name="T612">www.budowlankaino.com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<text:span text:style-name="T622">Zespół Szkół Budowlanych</text:span></text:p>
      <text:p text:style-name="P623"><text:span text:style-name="T624">im. gen. Władysława Sikorskiego w Inowrocławiu</text:span><text:span text:style-name="T625"><text:line-break/></text:span><text:span text:style-name="T626">ul. Narutowicza 34, tel. (52)3574680</text:span></text:p>
      <text:p text:style-name="P627"><text:a xlink:href="http://www.budowlankaino.com" office:target-frame-name="_top" xlink:show="replace"><text:span text:style-name="T628">www.budowlankaino.com</text:span></text:a></text:p>
      <text:p text:style-name="P629"/>
      <text:p text:style-name="P630"><text:span text:style-name="T631">Zawód</text:span><text:span text:style-name="T632">:<text:s/></text:span><text:span text:style-name="T633">DEKARZ</text:span></text:p>
      <text:p text:style-name="P634"><text:span text:style-name="T635"><text:s/>(3 lata)</text:span></text:p>
      <text:p text:style-name="P636"><text:span text:style-name="T637">(dla chłopców)</text:span></text:p>
      <text:p text:style-name="P638"/>
      <text:p text:style-name="P639"><text:span text:style-name="T640">Dekarz<text:s/></text:span><text:span text:style-name="T641">zdobywa<text:s/></text:span><text:span text:style-name="T642">następującą kwalifikację</text:span><text:span text:style-name="T643">:</text:span></text:p>
      <text:list text:style-name="WWNum15">
        <text:list-item>
          <text:p text:style-name="P644"><text:span text:style-name="T645">wykonywanie robót dekarsko-blacharskich (BUD.03.)</text:span></text:p>
        </text:list-item>
      </text:list>
      <text:p text:style-name="P646"/>
      <text:p text:style-name="P647"><text:span text:style-name="T648">Celem kształcenia zawodowego</text:span><text:span text:style-name="T649"><text:s/>jest przygotowanie uczących się do życia w warunkach współczesnego świata, wykonywania pracy zawodowej i aktywnego funkcjonowania na zmieniającym się rynku pracy.</text:span></text:p>
      <text:p text:style-name="P650"/>
      <text:p text:style-name="P651"><text:span text:style-name="T652">Wybrane efekty kształcenia:</text:span></text:p>
      <text:list text:style-name="WWNum16">
        <text:list-item>
          <text:p text:style-name="P653"><text:span text:style-name="T654">wykonywanie pokryć dachowych, obróbek dekarskich i<text:s/></text:span><text:span text:style-name="T655">blacharskich oraz odwodnień połaci dachowych;</text:span></text:p>
        </text:list-item>
      </text:list>
      <text:list text:style-name="WWNum17">
        <text:list-item>
          <text:p text:style-name="P656"><text:span text:style-name="T657">wykonywanie montażu okien dachowych, wyłazów, świetlików i urządzeń do pozyskiwania energii odnawialnej;</text:span></text:p>
        </text:list-item>
        <text:list-item>
          <text:p text:style-name="P658"><text:span text:style-name="T659">wykonywanie naprawy i rozbiórki pokryć dachowych, obróbek dekarskich i blacharskich, termoizolacji dachów</text:span><text:span text:style-name="T660"><text:s/>i odwodnień połaci dachowych;</text:span></text:p>
        </text:list-item>
      </text:list>
      <text:p text:style-name="P661"/>
      <text:p text:style-name="P662"><text:span text:style-name="T663">Absolwent może być zatrudniony:</text:span></text:p>
      <text:p text:style-name="P664"><text:span text:style-name="T665">na stanowiskach związanych z wykonywaniem prac montażowych wszelkiego rodzaju pokryć dachowych, na stanowiskach związanych bezpośrednio z wykonywaniem i rozbiórką dachów oraz wykonywaniem podk</text:span><text:span text:style-name="T666">ładów pod pokrycia dachowe, jak również na stanowiskach związanych z montażem okien dachowych i urządzeń do pozyskiwania energii odnawialnej. Absolwent może znaleźć zatrudnienie w firmach budowlanych lub remontowych, hurtowniach i sklepach zajmujących się<text:s/></text:span><text:span text:style-name="T667">sprzedażą materiałów wykorzystywanych do wykonywania dachów czy spróbować swoich sił prowadząc własną działalność gospodarczą.</text:span></text:p>
      <text:p text:style-name="P668"/>
      <text:p text:style-name="P669"><text:span text:style-name="T670">Nauczane przedmioty</text:span><text:span text:style-name="T671">:</text:span></text:p>
      <text:p text:style-name="P672"><text:span text:style-name="T673">podstawy budownictwa w pracach dekarskich, wykonywanie pokryć dachowych, obróbek dekarskich i blacharskich</text:span><text:span text:style-name="T674">, wykonywanie napraw pokryć dachowych, termomodernizacja dachów, montaż urządzeń do pozyskiwania energii odnawialnej, język obcy zawodowy, praktyczna nauka zawodu.</text:span></text:p>
      <text:p text:style-name="P675"/>
      <text:p text:style-name="P676"/>
      <text:p text:style-name="P677"/>
      <text:p text:style-name="P678"><text:span text:style-name="T679">Młodociany pracownik otrzymuje wynagrodzenie za pracę w celu przygotowania<text:s/></text:span><text:span text:style-name="T680">zawodowego.</text:span></text:p>
      <text:p text:style-name="P681"><text:span text:style-name="T682">Szkoła organizuje liczne szkolenia branżowe, kursy kwalifikacyjne w zakresie koparko – ładowarki, spawania metodą MAG i TIG. Możliwość kontynuacji kształcenia w Branżowej Szkole II stopnia.</text:span></text:p>
      <text:p text:style-name="P683"/>
      <text:p text:style-name="P684"/>
      <text:p text:style-name="P685"/>
      <text:p text:style-name="P686"/>
      <text:p text:style-name="P687"><text:span text:style-name="T688">Więcej informacji na temat zawodu znajdziesz na:</text:span></text:p>
      <text:p text:style-name="P689"><text:span text:style-name="T690">www.budowlankaino.com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bookmark-start text:name="_Hlk96621006"/></text:p>
      <text:p text:style-name="P699"><text:span text:style-name="T700">Zespół Szkół Budowlanych</text:span></text:p>
      <text:p text:style-name="P701"><text:span text:style-name="T702">im. gen. Władysława Sikorskiego w Inowrocławiu</text:span><text:span text:style-name="T703"><text:line-break/></text:span><text:span text:style-name="T704">ul. Narutowicza 34, tel. (52)3574680</text:span></text:p>
      <text:p text:style-name="P705"><text:a xlink:href="http://www.budowlankaino.com" office:target-frame-name="_top" xlink:show="replace"><text:span text:style-name="T706">www.budowlankaino.com</text:span></text:a></text:p>
      <text:p text:style-name="P707"/>
      <text:p text:style-name="P708"><text:span text:style-name="T709">Zawód</text:span><text:span text:style-name="T710">:<text:s/></text:span><text:span text:style-name="T711">MONTER SIECI I INSTALACJI<text:s/></text:span><text:span text:style-name="T712">SANITARNYCH</text:span></text:p>
      <text:p text:style-name="P713"><text:span text:style-name="T714"><text:s/>(3 lata)</text:span></text:p>
      <text:p text:style-name="P715"><text:span text:style-name="T716">(dla chłopców)</text:span></text:p>
      <text:p text:style-name="P717"/>
      <text:p text:style-name="P718"><text:span text:style-name="T719">Monter sieci i instalacji sanitarnych<text:s/></text:span><text:span text:style-name="T720">zdobywa następującą kwalifikację</text:span><text:span text:style-name="T721">:</text:span></text:p>
      <text:list text:style-name="WWNum15" text:continue-numbering="true">
        <text:list-item>
          <text:p text:style-name="P722"><text:span text:style-name="T723">wykonywanie robót związanych z budową, montażem i eksploatacją sieci oraz instalacji<text:s/></text:span><text:span text:style-name="T724"><text:line-break/></text:span><text:span text:style-name="T725">sanitarnych (BUD.09.)</text:span></text:p>
        </text:list-item>
      </text:list>
      <text:p text:style-name="P726"/>
      <text:p text:style-name="P727"><text:span text:style-name="T728">Celem kształcenia<text:s/></text:span><text:span text:style-name="T729">zawodowego</text:span><text:span text:style-name="T730"><text:s/>jest przygotowanie uczących się do życia w warunkach współczesnego świata, wykonywania pracy zawodowej i aktywnego funkcjonowania na zmieniającym się rynku pracy.</text:span></text:p>
      <text:p text:style-name="P731"/>
      <text:p text:style-name="P732"><text:span text:style-name="T733">Wybrane efekty kształcenia:</text:span></text:p>
      <text:list text:style-name="WWNum16" text:continue-numbering="true">
        <text:list-item>
          <text:p text:style-name="P734"><text:span text:style-name="T735">wykonywanie robót przygotowawczych<text:s/></text:span><text:span text:style-name="T736">związanych z budową sieci komunalnych oraz montażem instalacji sanitarnych;</text:span></text:p>
        </text:list-item>
      </text:list>
      <text:list text:style-name="WWNum17" text:continue-numbering="true">
        <text:list-item>
          <text:p text:style-name="P737"><text:span text:style-name="T738">wykonywanie robót związanych z budową sieci wodociągowych, kanalizacyjnych, gazowych oraz sieci i węzłów ciepłowniczych;</text:span></text:p>
        </text:list-item>
        <text:list-item>
          <text:p text:style-name="P739"><text:span text:style-name="T740">wykonywanie montażu instalacji wodociągowych, kanalizacyjny</text:span><text:span text:style-name="T741">ch, gazowych, grzewczych, wentylacyjnych i klimatyzacyjnych;</text:span></text:p>
        </text:list-item>
        <text:list-item>
          <text:p text:style-name="P742"><text:span text:style-name="T743">wykonywanie robót związanych z konserwacją, remontem i modernizacją sieci oraz instalacji sanitarnych.</text:span></text:p>
        </text:list-item>
      </text:list>
      <text:p text:style-name="P744"/>
      <text:p text:style-name="P745"><text:span text:style-name="T746">Absolwent może być zatrudniony:</text:span></text:p>
      <text:p text:style-name="P747"><text:span text:style-name="T748">na stanowiskach na stanowiskach montera instalacji sanitarn</text:span><text:span text:style-name="T749">ych (wodociągowych i ciepłej wody użytkowej, kanalizacyjnych, grzewczych, wentylacji i klimatyzacji oraz gazowych), w firmach budowlanych i instalacyjnych, warsztatach remontowo-montażowych, administracjach domów mieszkalnych. Absolwent może prowadzić włas</text:span><text:span text:style-name="T750">ną firmę instalacyjno-montażową.</text:span></text:p>
      <text:p text:style-name="P751"/>
      <text:p text:style-name="P752"><text:span text:style-name="T753">Nauczane przedmioty</text:span><text:span text:style-name="T754">:</text:span></text:p>
      <text:p text:style-name="P755"><text:span text:style-name="T756">podstawy budownictwa, montaż i eksploatacja sieci i instalacji wodociągowych,<text:s/></text:span><text:bookmark-start text:name="_Hlk96620070"/><text:span text:style-name="T757">montaż i eksploatacja siec</text:span><text:bookmark-end text:name="_Hlk96620070"/><text:span text:style-name="T758">i i instalacji kanalizacyjnych, gazowych, wentylacyjnych i klimatyzacyjnych, montaż i eksploatac</text:span><text:span text:style-name="T759">ja sieci ciepłowniczych, węzłów cieplnych oraz instalacji grzewczych , język obcy zawodowy, praktyczna nauka zawodu.</text:span></text:p>
      <text:p text:style-name="P760"/>
      <text:p text:style-name="P761"/>
      <text:p text:style-name="P762"/>
      <text:p text:style-name="P763"><text:span text:style-name="T764">Młodociany pracownik otrzymuje wynagrodzenie za pracę w celu przygotowania zawodowego.</text:span></text:p>
      <text:p text:style-name="P765"><text:span text:style-name="T766">Szkoła organizuje liczne szkolenia branżowe, kurs</text:span><text:span text:style-name="T767">y kwalifikacyjne w zakresie koparko – ładowarki, spawania metodą MAG i TIG. Możliwość kontynuacji kształcenia w Branżowej Szkole II stopnia.</text:span></text:p>
      <text:p text:style-name="P768"/>
      <text:p text:style-name="P769"/>
      <text:p text:style-name="P770"/>
      <text:p text:style-name="P771"/>
      <text:p text:style-name="P772"><text:span text:style-name="T773">Więcej informacji na temat zawodu znajdziesz na:</text:span></text:p>
      <text:p text:style-name="P774"><text:span text:style-name="T775">www.budowlankaino.com</text:span></text:p>
      <text:p text:style-name="P776"/>
      <text:p text:style-name="P777"/>
      <text:p text:style-name="P778"><text:bookmark-end text:name="_Hlk96621006"/></text:p>
      <text:p text:style-name="P779"/>
      <text:p text:style-name="Standard"/>
      <text:p text:style-name="P780"/>
      <text:p text:style-name="P781"/>
      <text:p text:style-name="P782"/>
      <text:p text:style-name="P783"><text:span text:style-name="T784">Zespół Szkół<text:s/></text:span><text:span text:style-name="T785">Budowlanych</text:span></text:p>
      <text:p text:style-name="P786"><text:span text:style-name="T787">im. gen. Władysława Sikorskiego w Inowrocławiu</text:span><text:span text:style-name="T788"><text:line-break/></text:span><text:span text:style-name="T789">ul. Narutowicza 34, tel. (52)3574680</text:span></text:p>
      <text:p text:style-name="P790"><text:a xlink:href="http://www.budowlankaino.com" office:target-frame-name="_top" xlink:show="replace"><text:span text:style-name="T791">www.budowlankaino.com</text:span></text:a></text:p>
      <text:p text:style-name="P792"/>
      <text:p text:style-name="P793"><text:span text:style-name="T794"><text:s/></text:span><text:span text:style-name="T795">BRANŻOWA SZKOŁA I STOPNIA</text:span></text:p>
      <text:p text:style-name="P796"><text:span text:style-name="T797">KLASA WIELOZAWODOWA</text:span></text:p>
      <text:p text:style-name="P798"><text:span text:style-name="T799"><text:s/>(3 lata)</text:span></text:p>
      <text:p text:style-name="P800"><text:span text:style-name="T801">(dla chłopców)</text:span></text:p>
      <text:p text:style-name="P802"/>
      <text:p text:style-name="P803"><text:span text:style-name="T804">Charakterystyka</text:span><text:span text:style-name="T805">: W klasie wielozawodowej <text:s/>uczeń wybiera zawód zgodny z jego zainteresowaniami. Skupia ona uczniów kształcących się w różnych zawodach, tj.:</text:span></text:p>
      <text:p text:style-name="P806"><text:span text:style-name="T807">- dekarz,</text:span></text:p>
      <text:p text:style-name="P808"><text:span text:style-name="T809">- murarz-tynkarz,</text:span></text:p>
      <text:p text:style-name="P810"><text:span text:style-name="T811">- monter sieci i instalacji sanitarnych,</text:span></text:p>
      <text:p text:style-name="P812"><text:span text:style-name="T813">- monter stolarki budowlanej,</text:span></text:p>
      <text:p text:style-name="P814"><text:span text:style-name="T815">-</text:span><text:span text:style-name="T816"><text:s/>monter zabudowy i robót wykończeniowych w budownictwie.</text:span></text:p>
      <text:p text:style-name="P817"/>
      <text:p text:style-name="P818"><text:span text:style-name="T819">Celem kształcenia zawodowego</text:span><text:span text:style-name="T820"><text:s/>jest przygotowanie uczących się do życia w warunkach współczesnego świata, wykonywania pracy zawodowej i aktywnego funkcjonowania na zmieniającym się rynku pracy.</text:span></text:p>
      <text:p text:style-name="P821"/>
      <text:p text:style-name="P822"><text:span text:style-name="T823">Praktyczna nauka zawodu jest realizowana w wybranym przez ucznia zakładzie pracy po zawarc</text:span><text:span text:style-name="T824">iu umowy o pracę w wybranym zawodzie, natomiast wiedzę w zakresie przedmiotów ogólnych uczeń zdobywa podczas nauki w szkole.</text:span></text:p>
      <text:p text:style-name="P825"/>
      <text:p text:style-name="P826"><text:span text:style-name="T827">Wiedzę teoretyczną z przedmiotów zawodowych młodzież zdobywa na kursach organizowanych przez ośrodki kształcenia zawodowego.</text:span></text:p>
      <text:p text:style-name="P828"/>
      <text:p text:style-name="P829"><text:span text:style-name="T830">Zale</text:span><text:span text:style-name="T831">tą kształcenia w klasach wielozawodowych jest nauka zawodu w rzeczywistych warunkach pracy i nawiązanie współpracy z potencjalnym pracodawcą.</text:span></text:p>
      <text:p text:style-name="P832"/>
      <text:p text:style-name="P833"><text:span text:style-name="T834">Młodociany pracownik otrzymuje wynagrodzenie za pracę w celu przygotowania zawodowego.</text:span></text:p>
      <text:p text:style-name="P835"><text:span text:style-name="T836">Szkoła<text:s/></text:span><text:span text:style-name="T837">organizuje liczne szkolenia branżowe, kursy kwalifikacyjne w zakresie koparko – ładowarki, spawania metodą MAG i TIG. Możliwość kontynuacji kształcenia w Branżowej Szkole II stopnia.</text:span></text:p>
      <text:p text:style-name="P838"/>
      <text:p text:style-name="P839"/>
      <text:p text:style-name="P840"/>
      <text:p text:style-name="P841"/>
      <text:p text:style-name="P842"><text:span text:style-name="T843">Więcej informacji na temat zawodu znajdziesz na:</text:span></text:p>
      <text:p text:style-name="P844"><text:span text:style-name="T845">www.budowlankaino.c</text:span><text:span text:style-name="T846">om</text:span></text:p>
      <text:p text:style-name="P847"/>
      <text:p text:style-name="P848"/>
      <text:p text:style-name="Standard"/>
      <text:p text:style-name="P849"/>
      <text:p text:style-name="P8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0166in" fo:margin-bottom="0in" fo:line-height="0.2569in" fo:margin-left="0.0076in">
        <style:tab-stops/>
      </style:paragraph-properties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malign_justify" style:display-name="imalign_justify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text" style:family="text" style:parent-style-name="Domyślnaczcionkaakapitu"/>
    <style:style style:name="ff2" style:display-name="ff2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DOWLANKA_KSP</meta:initial-creator>
    <dc:creator>Inesa Skrzypinska</dc:creator>
    <meta:creation-date>2022-03-07T17:56:00Z</meta:creation-date>
    <dc:date>2022-03-07T17:57:00Z</dc:date>
    <meta:print-date>2021-03-19T09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1" meta:word-count="3004" meta:character-count="20992" meta:row-count="150" meta:non-whitespace-character-count="18029"/>
  </office:meta>
</office:document-meta>
</file>