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9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.0833in" fo:line-height="150%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.0694in" fo:line-height="150%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3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4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6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7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8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9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8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9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3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6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7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8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0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olumn191" style:family="table-column">
      <style:table-column-properties style:column-width="3.0826in" style:use-optimal-column-width="false"/>
    </style:style>
    <style:style style:name="TableColumn192" style:family="table-column">
      <style:table-column-properties style:column-width="3.0944in" style:use-optimal-column-width="false"/>
    </style:style>
    <style:style style:name="Table190" style:family="table">
      <style:table-properties style:width="6.177in" fo:margin-left="-0.0784in" table:align="left"/>
    </style:style>
    <style:style style:name="TableRow193" style:family="table-row">
      <style:table-row-properties style:min-row-height="0.4673in"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Default" style:family="paragraph">
      <style:paragraph-properties fo:text-align="justify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Default" style:family="paragraph">
      <style:paragraph-properties fo:text-align="justify"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200" style:family="table-row">
      <style:table-row-properties style:min-row-height="0.4673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2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4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Row205" style:family="table-row">
      <style:table-row-properties style:min-row-height="0.4673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7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09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TableRow210" style:family="table-row">
      <style:table-row-properties style:min-row-height="0.4673in" style:use-optimal-row-height="false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Default" style:family="paragraph">
      <style:paragraph-properties fo:text-align="justify" fo:margin-bottom="0.1388in" fo:line-height="115%"/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216" style:family="table-row">
      <style:table-row-properties style:min-row-height="0.2493in" style:use-optimal-row-height="false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Default" style:family="paragraph">
      <style:paragraph-properties fo:text-align="justify" fo:margin-bottom="0.1388in"/>
    </style:style>
    <style:style style:name="T219" style:parent-style-name="Domyślnaczcionkaakapitu" style:family="text">
      <style:text-properties style:font-name="Calibri" style:font-name-asian="Calibri" style:font-name-complex="Calibri"/>
    </style:style>
    <style:style style:name="T220" style:parent-style-name="Domyślnaczcionkaakapitu" style:family="text"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2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224" style:family="table-row">
      <style:table-row-properties style:min-row-height="1.2555in"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2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Default" style:family="paragraph">
      <style:paragraph-properties fo:text-align="justify" fo:margin-bottom="0.1388in" fo:line-height="115%"/>
      <style:text-properties style:font-name="Calibri" style:font-name-asian="Calibri" style:font-name-complex="Calibri"/>
    </style:style>
    <style:style style:name="TableRow230" style:family="table-row">
      <style:table-row-properties style:min-row-height="0.8597in"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Default" style:family="paragraph">
      <style:paragraph-properties fo:text-align="justify" fo:margin-bottom="0.1388in" fo:line-height="115%"/>
    </style:style>
    <style:style style:name="T233" style:parent-style-name="Domyślnaczcionkaakapitu" style:family="text">
      <style:text-properties style:font-name="Calibri" style:font-name-asian="Calibri" style:font-name-complex="Calibri"/>
    </style:style>
    <style:style style:name="T234" style:parent-style-name="Domyślnaczcionkaakapit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Default" style:family="paragraph">
      <style:paragraph-properties fo:text-align="justify" fo:margin-bottom="0.1388in" fo:line-height="115%"/>
      <style:text-properties style:font-name="Calibri" style:font-name-asian="Calibri" style:font-name-complex="Calibri"/>
    </style:style>
    <style:style style:name="TableRow237" style:family="table-row">
      <style:table-row-properties style:min-row-height="1.2666in"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4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243" style:family="table-row">
      <style:table-row-properties style:min-row-height="0.6118in"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4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249" style:family="table-row">
      <style:table-row-properties style:min-row-height="1.8979in" style:use-optimal-row-height="false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5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255" style:family="table-row">
      <style:table-row-properties style:min-row-height="0.8854in"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Default" style:family="paragraph">
      <style:paragraph-properties fo:text-align="justify" fo:margin-bottom="0.1388in"/>
      <style:text-properties style:font-name="Calibri" style:font-name-complex="Calibri"/>
    </style:style>
    <style:style style:name="P258" style:parent-style-name="Normalny" style:family="paragraph">
      <style:paragraph-properties fo:margin-top="0.0333in"/>
    </style:style>
    <style:style style:name="T25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60" style:parent-style-name="Normalny" style:family="paragraph">
      <style:paragraph-properties style:line-height-at-least="0.2in"/>
    </style:style>
    <style:style style:name="T2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62" style:parent-style-name="Normalny" style:family="paragraph">
      <style:paragraph-properties style:line-height-at-least="0.2in"/>
    </style:style>
    <style:style style:name="T26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65" style:parent-style-name="Normalny" style:family="paragraph">
      <style:paragraph-properties style:line-height-at-least="0.2in"/>
    </style:style>
    <style:style style:name="T26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67" style:parent-style-name="Default" style:family="paragraph">
      <style:paragraph-properties fo:text-align="justify" fo:margin-bottom="0.1388in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273" style:family="table-row">
      <style:table-row-properties style:min-row-height="1.8979in" style:use-optimal-row-height="false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Default" style:family="paragraph">
      <style:paragraph-properties fo:text-align="justify" fo:margin-bottom="0.1388in"/>
      <style:text-properties style:font-name="Calibri" style:font-name-complex="Calibri"/>
    </style:style>
    <style:style style:name="P276" style:parent-style-name="Normalny" style:family="paragraph">
      <style:text-properties style:font-name-complex="Calibri" fo:font-size="12pt" style:font-size-asian="12pt" style:font-size-complex="12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9" style:parent-style-name="Domyślnaczcionkaakapitu" style:family="text">
      <style:text-properties style:font-name-complex="Calibri" fo:font-size="12pt" style:font-size-asian="12pt" style:font-size-complex="12pt"/>
    </style:style>
    <style:style style:name="P280" style:parent-style-name="Default" style:family="paragraph">
      <style:paragraph-properties fo:text-align="justify" fo:margin-bottom="0.1388in"/>
      <style:text-properties style:font-name="Calibri" style:font-name-complex="Calibri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283" style:family="table-row">
      <style:table-row-properties style:min-row-height="0.7652in" style:use-optimal-row-height="false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Default" style:family="paragraph">
      <style:paragraph-properties fo:text-align="justify" fo:margin-bottom="0.1388in"/>
    </style:style>
    <style:style style:name="T286" style:parent-style-name="Domyślnaczcionkaakapitu" style:family="text">
      <style:text-properties style:font-name="Calibri" style:font-name-asian="Calibri" style:font-name-complex="Calibri"/>
    </style:style>
    <style:style style:name="P28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TableRow290" style:family="table-row">
      <style:table-row-properties style:min-row-height="0.8729in" style:use-optimal-row-height="false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Default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9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9" style:parent-style-name="dt" style:family="paragraph">
      <style:paragraph-properties fo:text-align="center" fo:margin-top="0in" fo:margin-bottom="0in" fo:background-color="#FFFFFF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2" style:parent-style-name="dd" style:family="paragraph">
      <style:paragraph-properties fo:text-align="center" fo:margin-bottom="0in" fo:background-color="#FFFFFF"/>
      <style:text-properties style:font-name="Calibri" style:font-name-complex="Calibri" fo:font-weight="bold" style:font-weight-asian="bold" style:font-weight-complex="bold"/>
    </style:style>
    <style:style style:name="P303" style:parent-style-name="dpt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/>
    </style:style>
    <style:style style:name="P304" style:parent-style-name="dmo" style:family="paragraph">
      <style:paragraph-properties fo:text-align="center" fo:margin-bottom="0in" fo:background-color="#FFFFFF"/>
      <style:text-properties style:font-name="Calibri" style:font-name-complex="Calibri"/>
    </style:style>
    <style:style style:name="P30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9" style:parent-style-name="Normalny" style:family="paragraph">
      <style:paragraph-properties fo:text-align="center"/>
      <style:text-properties style:font-name-complex="Calibri" fo:font-weight="bold" style:font-weight-asian="bold" fo:font-size="36pt" style:font-size-asian="36pt" style:font-size-complex="36pt"/>
    </style:style>
    <style:style style:name="P320" style:parent-style-name="Normalny" style:family="paragraph">
      <style:paragraph-properties fo:text-align="center"/>
      <style:text-properties style:font-name-complex="Calibri" fo:font-weight="bold" style:font-weight-asian="bold" fo:font-size="36pt" style:font-size-asian="36pt" style:font-size-complex="36pt"/>
    </style:style>
    <style:style style:name="P321" style:parent-style-name="Normalny" style:family="paragraph">
      <style:paragraph-properties fo:text-align="center"/>
      <style:text-properties style:font-name-complex="Calibri" fo:font-weight="bold" style:font-weight-asian="bold" fo:font-size="36pt" style:font-size-asian="36pt" style:font-size-complex="36pt"/>
    </style:style>
    <style:style style:name="P32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2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25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326" style:parent-style-name="Normalny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327" style:parent-style-name="Normalny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29" style:parent-style-name="Normalny" style:family="paragraph">
      <style:paragraph-properties fo:line-height="150%"/>
    </style:style>
    <style:style style:name="T3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332" style:parent-style-name="Normalny" style:family="paragraph">
      <style:paragraph-properties fo:line-height="15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33" style:parent-style-name="Normalny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text-align="justify" fo:line-height="150%"/>
    </style:style>
    <style:style style:name="T3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36" style:parent-style-name="Normalny" style:family="paragraph">
      <style:paragraph-properties fo:margin-bottom="0.1111in" fo:line-height="104%"/>
    </style:style>
    <style:style style:name="T3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P340" style:parent-style-name="Akapitzlistą" style:family="paragraph">
      <style:paragraph-properties style:vertical-align="auto" fo:margin-bottom="0in" fo:line-height="100%"/>
      <style:text-properties fo:hyphenate="true"/>
    </style:style>
    <style:style style:name="T341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342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343" style:parent-style-name="Normalny" style:family="paragraph">
      <style:paragraph-properties fo:widows="2" fo:orphans="2" style:vertical-align="auto" fo:margin-top="0.0694in" fo:margin-bottom="0.1562in" fo:background-color="#FFFFFF"/>
      <style:text-properties fo:hyphenate="true"/>
    </style:style>
    <style:style style:name="T344" style:parent-style-name="Hiperłącze" style:family="text">
      <style:text-properties style:font-name-complex="Calibri" fo:color="#000000" fo:font-size="12pt" style:font-size-asian="12pt" style:font-size-complex="12pt"/>
    </style:style>
    <style:style style:name="T345" style:parent-style-name="Hiperłącze" style:family="text">
      <style:text-properties style:font-name-complex="Calibri" fo:color="#000000" fo:font-size="12pt" style:font-size-asian="12pt" style:font-size-complex="12pt"/>
    </style:style>
    <style:style style:name="T34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47" style:parent-style-name="Hiperłącze" style:family="text">
      <style:text-properties style:font-name-complex="Calibri" fo:color="#000000" fo:font-size="12pt" style:font-size-asian="12pt" style:font-size-complex="12pt"/>
    </style:style>
    <style:style style:name="T348" style:parent-style-name="Hiperłącze" style:family="text">
      <style:text-properties style:font-name-complex="Calibri" fo:color="#000000" fo:font-size="12pt" style:font-size-asian="12pt" style:font-size-complex="12pt"/>
    </style:style>
    <style:style style:name="T349" style:parent-style-name="Hiperłącze" style:family="text">
      <style:text-properties style:font-name-complex="Calibri" fo:color="#000000" fo:font-size="12pt" style:font-size-asian="12pt" style:font-size-complex="12pt"/>
    </style:style>
    <style:style style:name="T350" style:parent-style-name="Hiperłącze" style:family="text">
      <style:text-properties style:font-name-complex="Calibri" fo:color="#000000" fo:font-size="12pt" style:font-size-asian="12pt" style:font-size-complex="12pt"/>
    </style:style>
    <style:style style:name="P351" style:parent-style-name="Normalny" style:family="paragraph">
      <style:paragraph-properties fo:widows="2" fo:orphans="2" style:vertical-align="auto" fo:margin-top="0.0694in" fo:margin-bottom="0.1562in" fo:background-color="#FFFFFF"/>
      <style:text-properties fo:hyphenate="true"/>
    </style:style>
    <style:style style:name="T3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53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354" style:parent-style-name="Normalny" style:family="paragraph">
      <style:paragraph-properties fo:text-align="justify" fo:text-indent="0.4916in"/>
    </style:style>
    <style:style style:name="T355" style:parent-style-name="Domyślnaczcionkaakapitu" style:family="text">
      <style:text-properties style:font-name-complex="Calibri" fo:color="#002060" fo:font-size="12pt" style:font-size-asian="12pt" style:font-size-complex="12pt"/>
    </style:style>
    <style:style style:name="T356" style:parent-style-name="Domyślnaczcionkaakapitu" style:family="text">
      <style:text-properties style:font-name-complex="Calibri" fo:font-size="12pt" style:font-size-asian="12pt" style:font-size-complex="12pt"/>
    </style:style>
    <style:style style:name="T357" style:parent-style-name="Domyślnaczcionkaakapitu" style:family="text">
      <style:text-properties style:font-name-complex="Calibri" fo:font-size="12pt" style:font-size-asian="12pt" style:font-size-complex="12pt"/>
    </style:style>
    <style:style style:name="T358" style:parent-style-name="Domyślnaczcionkaakapitu" style:family="text">
      <style:text-properties style:font-name-complex="Calibri" fo:font-size="12pt" style:font-size-asian="12pt" style:font-size-complex="12pt"/>
    </style:style>
    <style:style style:name="P359" style:parent-style-name="Normalny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360" style:parent-style-name="NormalnyWeb" style:family="paragraph">
      <style:paragraph-properties fo:text-align="justify" fo:margin-bottom="0in" fo:line-height="150%"/>
    </style:style>
    <style:style style:name="T361" style:parent-style-name="Domyślnaczcionkaakapitu" style:family="text">
      <style:text-properties style:font-name="Calibri" style:font-name-complex="Calibri" style:font-weight-complex="bold"/>
    </style:style>
    <style:style style:name="T362" style:parent-style-name="Domyślnaczcionkaakapitu" style:family="text">
      <style:text-properties style:font-name="Calibri" style:font-name-complex="Calibri" style:font-weight-complex="bold"/>
    </style:style>
    <style:style style:name="T363" style:parent-style-name="Domyślnaczcionkaakapitu" style:family="text">
      <style:text-properties style:font-name="Calibri" style:font-name-complex="Calibri" style:font-weight-complex="bold"/>
    </style:style>
    <style:style style:name="T364" style:parent-style-name="Domyślnaczcionkaakapitu" style:family="text">
      <style:text-properties style:font-name="Calibri" style:font-name-complex="Calibri" style:font-weight-complex="bold"/>
    </style:style>
    <style:style style:name="T365" style:parent-style-name="Domyślnaczcionkaakapitu" style:family="text">
      <style:text-properties style:font-name="Calibri" style:font-name-complex="Calibri" style:font-weight-complex="bold"/>
    </style:style>
    <style:style style:name="P366" style:parent-style-name="NormalnyWeb" style:family="paragraph">
      <style:paragraph-properties fo:text-align="justify" fo:margin-bottom="0in" fo:line-height="150%"/>
    </style:style>
    <style:style style:name="T367" style:parent-style-name="Domyślnaczcionkaakapitu" style:family="text">
      <style:text-properties style:font-name-complex="Calibri" fo:font-weight="bold" style:font-weight-asian="bold"/>
    </style:style>
    <style:style style:name="P368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69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70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71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72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73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74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75" style:parent-style-name="Normalny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7" style:parent-style-name="Odwołanieprzypisudolnego" style:family="text">
      <style:text-properties style:font-name-complex="Calibri" fo:font-weight="bold" style:font-weight-asian="bold" fo:font-size="12pt" style:font-size-asian="12pt" style:font-size-complex="12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81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82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83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384" style:parent-style-name="Domyślnaczcionkaakapitu" style:family="text">
      <style:text-properties style:font-name-complex="Calibri" fo:font-size="12pt" style:font-size-asian="12pt" style:font-size-complex="12pt"/>
    </style:style>
    <style:style style:name="P385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86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387" style:parent-style-name="Domyślnaczcionkaakapitu" style:family="text">
      <style:text-properties style:font-name-complex="Calibri" fo:font-size="12pt" style:font-size-asian="12pt" style:font-size-complex="12pt"/>
    </style:style>
    <style:style style:name="P388" style:parent-style-name="Normalny" style:family="paragraph">
      <style:text-properties style:font-name-complex="Calibri" fo:font-size="12pt" style:font-size-asian="12pt" style:font-size-complex="12pt"/>
    </style:style>
    <style:style style:name="P389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90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391" style:parent-style-name="Domyślnaczcionkaakapitu" style:family="text">
      <style:text-properties style:font-name-complex="Calibri" fo:font-size="12pt" style:font-size-asian="12pt" style:font-size-complex="12pt"/>
    </style:style>
    <style:style style:name="T392" style:parent-style-name="Domyślnaczcionkaakapitu" style:family="text">
      <style:text-properties style:font-name-complex="Calibri" fo:font-size="12pt" style:font-size-asian="12pt" style:font-size-complex="12pt"/>
    </style:style>
    <style:style style:name="P393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94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395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396" style:parent-style-name="Domyślnaczcionkaakapitu" style:family="text">
      <style:text-properties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-complex="Calibri" fo:font-size="12pt" style:font-size-asian="12pt" style:font-size-complex="12pt"/>
    </style:style>
    <style:style style:name="T398" style:parent-style-name="Domyślnaczcionkaakapitu" style:family="text">
      <style:text-properties style:font-name-complex="Calibri" fo:font-size="12pt" style:font-size-asian="12pt" style:font-size-complex="12pt"/>
    </style:style>
    <style:style style:name="T399" style:parent-style-name="Domyślnaczcionkaakapitu" style:family="text">
      <style:text-properties style:font-name-complex="Calibri" fo:font-size="12pt" style:font-size-asian="12pt" style:font-size-complex="12pt"/>
    </style:style>
    <style:style style:name="P400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01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02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03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04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05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06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07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08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09" style:parent-style-name="Nagłówek1" style:family="paragraph">
      <style:paragraph-properties fo:text-align="justify" fo:margin-top="0in" fo:line-height="150%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10" style:parent-style-name="Nagłówek1" style:family="paragraph">
      <style:paragraph-properties fo:text-align="justify" fo:margin-top="0in" fo:line-height="150%"/>
    </style:style>
    <style:style style:name="T411" style:parent-style-name="Domyślnaczcionkaakapitu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412" style:parent-style-name="Domyślnaczcionkaakapitu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13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14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15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416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17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18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19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0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1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2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3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4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5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6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7" style:parent-style-name="Akapitzlistą" style:family="paragraph">
      <style:paragraph-properties fo:text-align="justify" style:vertical-align="auto" fo:margin-bottom="0in" fo:line-height="150%"/>
      <style:text-properties style:font-name-complex="Calibri" fo:font-size="12pt" style:font-size-asian="12pt" style:font-size-complex="12pt" fo:hyphenate="true"/>
    </style:style>
    <style:style style:name="P428" style:parent-style-name="Akapitzlistą" style:family="paragraph">
      <style:paragraph-properties fo:text-align="justify" fo:line-height="150%" fo:margin-left="0.2958in" fo:text-indent="0.0979in">
        <style:tab-stops>
          <style:tab-stop style:type="left" style:position="-0.0361in"/>
        </style:tab-stops>
      </style:paragraph-properties>
      <style:text-properties style:font-name-complex="Calibri" fo:font-size="12pt" style:font-size-asian="12pt" style:font-size-complex="12pt"/>
    </style:style>
    <style:style style:name="P429" style:parent-style-name="Akapitzlistą" style:family="paragraph">
      <style:paragraph-properties fo:text-align="justify" fo:margin-bottom="0in" fo:line-height="150%">
        <style:tab-stops>
          <style:tab-stop style:type="left" style:position="-0.2402in"/>
        </style:tab-stops>
      </style:paragraph-properties>
      <style:text-properties style:font-name-complex="Calibri" fo:font-size="12pt" style:font-size-asian="12pt" style:font-size-complex="12pt"/>
    </style:style>
    <style:style style:name="P430" style:parent-style-name="Akapitzlistą" style:family="paragraph">
      <style:paragraph-properties fo:text-align="justify" fo:margin-bottom="0in" fo:line-height="150%">
        <style:tab-stops>
          <style:tab-stop style:type="left" style:position="-0.2402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1" style:parent-style-name="Akapitzlistą" style:family="paragraph">
      <style:paragraph-properties fo:text-align="justify" fo:margin-bottom="0in" fo:line-height="150%">
        <style:tab-stops>
          <style:tab-stop style:type="left" style:position="-0.2402in"/>
        </style:tab-stops>
      </style:paragraph-properties>
      <style:text-properties style:font-name-complex="Calibri" fo:font-size="12pt" style:font-size-asian="12pt" style:font-size-complex="12pt"/>
    </style:style>
    <style:style style:name="P432" style:parent-style-name="Nagłówek1" style:family="paragraph">
      <style:paragraph-properties fo:text-align="justify" fo:line-height="150%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33" style:parent-style-name="Normalny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434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TableColumn436" style:family="table-column">
      <style:table-column-properties style:column-width="1.7173in"/>
    </style:style>
    <style:style style:name="TableColumn437" style:family="table-column">
      <style:table-column-properties style:column-width="4.6111in"/>
    </style:style>
    <style:style style:name="Table435" style:family="table">
      <style:table-properties style:width="6.3284in" fo:margin-left="0.1736in" table:align="left"/>
    </style:style>
    <style:style style:name="TableRow438" style:family="table-row">
      <style:table-row-properties style:min-row-height="0.820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Akapitzlistą" style:family="paragraph">
      <style:paragraph-properties fo:text-align="center" style:vertical-align="auto" fo:line-height="150%" fo:margin-left="0.2958in">
        <style:tab-stops/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Akapitzlistą" style:family="paragraph">
      <style:paragraph-properties fo:text-align="center" style:vertical-align="auto" fo:line-height="150%" fo:margin-left="0.2958in">
        <style:tab-stops/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Row443" style:family="table-row">
      <style:table-row-properties style:min-row-height="0.334in"/>
    </style:style>
    <style:style style:name="TableCell4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center" style:vertical-align="auto" fo:line-height="15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448" style:family="table-row">
      <style:table-row-properties style:min-row-height="0.3416in"/>
    </style:style>
    <style:style style:name="P449" style:parent-style-name="Akapitzlistą" style:family="paragraph">
      <style:paragraph-properties fo:text-align="center"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452" style:family="table-row">
      <style:table-row-properties style:min-row-height="0.3416in"/>
    </style:style>
    <style:style style:name="P453" style:parent-style-name="Akapitzlistą" style:family="paragraph">
      <style:paragraph-properties fo:text-align="center"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456" style:family="table-row">
      <style:table-row-properties style:min-row-height="1.3458in"/>
    </style:style>
    <style:style style:name="P457" style:parent-style-name="Akapitzlistą" style:family="paragraph">
      <style:paragraph-properties fo:text-align="center"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460" style:family="table-row">
      <style:table-row-properties style:min-row-height="0.334in"/>
    </style:style>
    <style:style style:name="P461" style:parent-style-name="Akapitzlistą" style:family="paragraph">
      <style:paragraph-properties fo:text-align="center"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464" style:family="table-row">
      <style:table-row-properties style:min-row-height="1.3381in"/>
    </style:style>
    <style:style style:name="TableCell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vertical-align="auto" fo:line-height="150%" fo:margin-left="0.0784in" fo:margin-right="0.0784in">
        <style:tab-stops/>
      </style:paragraph-properties>
    </style:style>
    <style:style style:name="T467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468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Akapitzlistą" style:family="paragraph">
      <style:paragraph-properties style:vertical-align="auto" fo:margin-bottom="0in" fo:line-height="150%"/>
      <style:text-properties fo:hyphenate="true"/>
    </style:style>
    <style:style style:name="T47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ableRow472" style:family="table-row">
      <style:table-row-properties style:min-row-height="0.55in"/>
    </style:style>
    <style:style style:name="P473" style:parent-style-name="Akapitzlistą" style:family="paragraph">
      <style:paragraph-properties fo:text-align="center"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476" style:family="table-row">
      <style:table-row-properties style:min-row-height="0.334in"/>
    </style:style>
    <style:style style:name="TableCell4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center" style:vertical-align="auto" fo:line-height="15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481" style:family="table-row">
      <style:table-row-properties style:min-row-height="0.8208in"/>
    </style:style>
    <style:style style:name="P482" style:parent-style-name="Akapitzlistą" style:family="paragraph">
      <style:paragraph-properties fo:text-align="justify"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485" style:parent-style-name="Akapitzlistą" style:family="paragraph">
      <style:paragraph-properties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Row486" style:family="table-row">
      <style:table-row-properties style:min-row-height="0.5798in"/>
    </style:style>
    <style:style style:name="P487" style:parent-style-name="Akapitzlistą" style:family="paragraph">
      <style:paragraph-properties fo:text-align="justify"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Akapitzlistą" style:family="paragraph">
      <style:paragraph-properties style:vertical-align="auto" fo:margin-bottom="0in" fo:line-height="1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490" style:parent-style-name="Akapitzlistą" style:family="paragraph">
      <style:paragraph-properties style:vertical-align="auto" fo:line-height="150%"/>
      <style:text-properties style:font-name-asian="Times New Roman" style:font-name-complex="Calibri" style:letter-kerning="false" fo:font-size="12pt" style:font-size-asian="12pt" style:font-size-complex="12pt"/>
    </style:style>
    <style:style style:name="P491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fo:font-weight="bold" style:font-weight-asian="bold" fo:font-size="14pt" style:font-size-asian="14pt"/>
    </style:style>
    <style:style style:name="TableColumn493" style:family="table-column">
      <style:table-column-properties style:column-width="2.7562in"/>
    </style:style>
    <style:style style:name="TableColumn494" style:family="table-column">
      <style:table-column-properties style:column-width="3.5437in"/>
    </style:style>
    <style:style style:name="Table492" style:family="table">
      <style:table-properties style:width="6.3in" fo:margin-left="0.1937in" table:align="left"/>
    </style:style>
    <style:style style:name="TableRow495" style:family="table-row">
      <style:table-row-properties style:min-row-height="0.438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center" style:vertical-align="auto" fo:margin-bottom="0.1388in"/>
    </style:style>
    <style:style style:name="T498" style:parent-style-name="Domyślnaczcionkaakapitu" style:family="text">
      <style:text-properties style:font-name="Times New Roman" style:font-name-asian="MS Mincho" fo:font-weight="bold" style:font-weight-asian="bold" style:letter-kerning="false" fo:font-size="10.5pt" style:font-size-asian="10.5pt" style:font-size-complex="10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center" style:vertical-align="auto" fo:margin-bottom="0.1388in" fo:line-height="115%"/>
    </style:style>
    <style:style style:name="T501" style:parent-style-name="Domyślnaczcionkaakapitu" style:family="text">
      <style:text-properties style:font-name="Times New Roman" style:font-name-asian="MS Mincho" fo:font-weight="bold" style:font-weight-asian="bold" style:font-weight-complex="bold" style:letter-kerning="false" fo:font-size="10.5pt" style:font-size-asian="10.5pt" style:font-size-complex="10.5pt"/>
    </style:style>
    <style:style style:name="T502" style:parent-style-name="Domyślnaczcionkaakapitu" style:family="text">
      <style:text-properties style:font-name="Times New Roman" style:font-name-asian="MS Mincho" fo:font-weight="bold" style:font-weight-asian="bold" style:font-weight-complex="bold" style:letter-kerning="false" fo:font-size="10.5pt" style:font-size-asian="10.5pt" style:font-size-complex="10.5pt"/>
    </style:style>
    <style:style style:name="T503" style:parent-style-name="Domyślnaczcionkaakapitu" style:family="text">
      <style:text-properties style:font-name="Times New Roman" style:font-name-asian="MS Mincho" fo:font-weight="bold" style:font-weight-asian="bold" style:font-weight-complex="bold" style:letter-kerning="false" fo:font-size="10.5pt" style:font-size-asian="10.5pt" style:font-size-complex="10.5pt"/>
    </style:style>
    <style:style style:name="TableRow504" style:family="table-row">
      <style:table-row-properties style:min-row-height="0.167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09" style:family="table-row">
      <style:table-row-properties style:min-row-height="0.1673in"/>
    </style:style>
    <style:style style:name="P510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13" style:family="table-row">
      <style:table-row-properties style:min-row-height="0.1673in"/>
    </style:style>
    <style:style style:name="P514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17" style:family="table-row">
      <style:table-row-properties style:min-row-height="0.0618in"/>
    </style:style>
    <style:style style:name="P518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21" style:family="table-row">
      <style:table-row-properties style:min-row-height="0.0618in"/>
    </style:style>
    <style:style style:name="P522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25" style:family="table-row">
      <style:table-row-properties style:min-row-height="0.0618in"/>
    </style:style>
    <style:style style:name="P526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29" style:family="table-row">
      <style:table-row-properties style:min-row-height="0.0618in"/>
    </style:style>
    <style:style style:name="P530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33" style:family="table-row">
      <style:table-row-properties style:min-row-height="0.0618in"/>
    </style:style>
    <style:style style:name="P534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37" style:family="table-row">
      <style:table-row-properties style:min-row-height="0.0618in"/>
    </style:style>
    <style:style style:name="P538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Row541" style:family="table-row">
      <style:table-row-properties style:min-row-height="0.0618in"/>
    </style:style>
    <style:style style:name="P542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 fo:margin-bottom="0.1388in"/>
      <style:text-properties style:font-name="Times New Roman" style:font-name-asian="MS Mincho" style:letter-kerning="false" fo:font-size="10.5pt" style:font-size-asian="10.5pt" style:font-size-complex="10.5pt"/>
    </style:style>
    <style:style style:name="P545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fo:font-weight="bold" style:font-weight-asian="bold" fo:font-size="14pt" style:font-size-asian="14pt"/>
    </style:style>
    <style:style style:name="P546" style:parent-style-name="Normalny" style:family="paragraph">
      <style:paragraph-properties fo:text-align="justify" fo:line-height="150%"/>
      <style:text-properties style:font-name-asian="Times New Roman" fo:font-weight="bold" style:font-weight-asian="bold" fo:font-size="12pt" style:font-size-asian="12pt" style:font-size-complex="12pt"/>
    </style:style>
    <style:style style:name="P547" style:parent-style-name="Akapitzlistą" style:family="paragraph">
      <style:paragraph-properties fo:margin-bottom="0in" fo:line-height="150%" fo:margin-left="0.2958in">
        <style:tab-stops/>
      </style:paragraph-properties>
      <style:text-properties fo:font-weight="bold" style:font-weight-asian="bold" fo:font-size="14pt" style:font-size-asian="14pt"/>
    </style:style>
    <style:style style:name="P548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fo:font-weight="bold" style:font-weight-asian="bold" fo:font-size="14pt" style:font-size-asian="14pt"/>
    </style:style>
    <style:style style:name="P549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fo:font-weight="bold" style:font-weight-asian="bold" fo:font-size="14pt" style:font-size-asian="14pt"/>
    </style:style>
    <style:style style:name="P55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WEWNĄTRZSZKOLNY SYSTEM DORADZTWA ZAWODOWEGO</text:p>
      <text:p text:style-name="P2">W SZKOLE PODSTAWOWEJ W GNIEWKÓWCU</text:p>
      <text:list text:style-name="LFO15" text:continue-numbering="true">
        <text:list-item>
          <text:p text:style-name="P3">Założenia WSDZ</text:p>
        </text:list-item>
      </text:list>
      <text:p text:style-name="P4">Wewnątrzszkolny System Doradztwa Zawodowego obejmuje ogół działań podejmowanych przez szkołę w celu prawidłowego przygotowania uczniów do<text:s/>wyboru zawodu, poziomu i kierunku kształcenia. System ten określa rolę i zadania nauczycieli w ramach rocznego planu działań, czas i miejsce realizacji zadań, oczekiwane efekty, metody pracy.</text:p>
      <text:p text:style-name="P5">Dobrze przygotowany uczeń do podjęcia decyzji edukacyjnej i zawodowej to taki, który wie jakie ma zainteresowania i predyspozycje, potrafi dokonać samooceny, zna swoją wartość, umie samodzielnie wybrać szkołę średnią, ma plany na przyszłość.</text:p>
      <text:p text:style-name="P6">Wewnątrzszkolny System Doradztwa Zawodowego zakłada, że:</text:p>
      <text:list text:style-name="WWNum1">
        <text:list-item>
          <text:p text:style-name="P7">Wybór zawodu nie jest<text:s/>pojedynczym aktem – to długotrwały proces stanowiący sekwencje decyzji podejmowanych przez wiele lat.</text:p>
        </text:list-item>
        <text:list-item>
          <text:p text:style-name="P8">Na wybór zawodu składają się: wiedza na temat własnych predyspozycji i umiejętności, wiedza na temat zawodów, ścieżek edukacyjnych i rynku pracy.</text:p>
        </text:list-item>
        <text:list-item>
          <text:p text:style-name="P9">Preferencje edukacyjne i zawodowe są zależne od uwarunkowań wewnętrznych (cechy osobowości, temperament, zdolności) i zewnętrznych człowieka (doświadczenia, otoczenie społeczne).</text:p>
        </text:list-item>
        <text:list-item>
          <text:p text:style-name="P10">Szkoła podstawowa obok rodziny stanowi środowisko mające istotny wpływ na podejmowanie decyzji edukacyjnych uczniów.</text:p>
        </text:list-item>
        <text:list-item>
          <text:p text:style-name="P11"><text:s/>Działania w ramach WSDZ powinny być zaplanowane, spójne, prowadzone w sposób ciągły i systematyczny.</text:p>
        </text:list-item>
      </text:list>
      <text:list text:style-name="LFO15" text:continue-numbering="true">
        <text:list-item>
          <text:p text:style-name="P12">Podstawy prawne</text:p>
        </text:list-item>
      </text:list>
      <text:p text:style-name="P13">Najważniejsze założenia związane z realizacją WSDZ w szkole zawarte są w dokumentach:</text:p>
      <text:list text:style-name="WWNum3">
        <text:list-item>
          <text:p text:style-name="P14">Ustawa z dnia 14<text:s/>grudnia 2016r.- Prawo oświatowe, <text:s/>(Dz.U. 2017 poz. 59).</text:p>
        </text:list-item>
        <text:list-item>
          <text:p text:style-name="P15">Ustawa z dnia 14 grudnia 2016 r. - Przepisy wprowadzające ustawę – Prawo oświatowe, (Dz.U. 2017 poz. 60).</text:p>
        </text:list-item>
        <text:list-item>
          <text:p text:style-name="P16"><text:span text:style-name="T17">Rozporządzenie Ministra Edukacji Narodowej z dnia 28 marca 2017 r. w sprawie ramowych planów n</text:span><text:span text:style-name="T18">auczania dla publicznych szkół,<text:s/></text:span><text:span text:style-name="T19">(Dz.U. 2017 poz. 703).</text:span></text:p>
        </text:list-item>
        <text:list-item>
          <text:p text:style-name="P20">Rozporządzenie Ministra Edukacji Narodowej z dnia 9 sierpnia 2017r. w sprawie zasad organizacji i udzielania pomocy psychologiczno-pedagogicznej w publicznych przedszkolach, szkołach <text:s text:c="18"/><text:s text:c="7"/>i placówkach</text:p>
        </text:list-item>
      </text:list>
      <text:p text:style-name="P21">Art. 1. System oświaty zapewnia w szczególności:</text:p>
      <text:p text:style-name="P22"><text:s text:c="7"/>(…) 19) przygotowywanie uczniów do wyboru zawodu i kierunku kształcenia;</text:p>
      <text:p text:style-name="P23">Art. 98. 1. Statut szkoły zawiera w szczególności:</text:p>
      <text:p text:style-name="P24"><text:s text:c="7"/>(…) 16) organizację wewnątrzszkolnego systemu doradztwa zawodowego;</text:p>
      <text:p text:style-name="P25">W roku szkolnym 2018/2109<text:s/>zgodnie z ramowym planem nauczania obowiązkowo zajęcia z doradztwa zawodowego są realizowane w klasie VII w ilości 10 godzin rocznie. Od roku szkolnego 2020/2021<text:s/>zajęcia będą realizowane w klasach VII i VIII w ilości po 10 godzin.</text:p>
      <text:list text:style-name="LFO15" text:continue-numbering="true">
        <text:list-item>
          <text:p text:style-name="P26">Cele WSDZ</text:p>
        </text:list-item>
      </text:list>
      <text:p text:style-name="P27">Cel ogólny: Przygotowanie uczniów do dokonania świadomego i trafnego wyboru dalszej drogi edukacyjnej, a w przyszłości wyboru zawodu.</text:p>
      <text:p text:style-name="P28">Cele szczegółowe:</text:p>
      <text:p text:style-name="P29">Uczeń:</text:p>
      <text:p text:style-name="P30">a) zna swój potencjał edukacyjny, psychologiczny (predyspozycje, mocne strony i ograniczenia, zainteresowania, uzdolnienia)</text:p>
      <text:p text:style-name="P31">b) posiada informacje na temat różnych grup zawodowych (charakterystyka wykonywanej pracy, wymagania do wykonywania konkretnego zawodu, przeciwwskazania zdrowotne)</text:p>
      <text:p text:style-name="P32">c) rozwija swoje umiejętności i zainteresowania, wie jak się uczyć</text:p>
      <text:p text:style-name="P33">d) rozwija umiejętności pracy w zespole (komunikatywność, zaangażowanie, właściwe relacje społeczne)</text:p>
      <text:p text:style-name="P34">e) prezentuje postawę szacunku do pracy</text:p>
      <text:p text:style-name="P35">f) zna czynniki trafnego wyboru szkoły i zawodu</text:p>
      <text:p text:style-name="P36">g) rozwija umiejętność<text:s/>podejmowania decyzji</text:p>
      <text:p text:style-name="P37">h) jest otwarty i przygotowany na wyzwania współczesnego świata (gotowość do zmian)</text:p>
      <text:p text:style-name="P38">Ponadto uczeń klasy ósmej:</text:p>
      <text:soft-page-break/>
      <text:p text:style-name="P39">a) zna zasady systemu kształcenia w Polsce oraz ofertę edukacyjną szkół ogólnokształcących, techników i szkół branżowych</text:p>
      <text:p text:style-name="P40">b) zna zasady rekrutacji do szkół ponadpodstawowych</text:p>
      <text:p text:style-name="P41">c) zna źródła informacji edukacyjnych i zawodoznawczych, ma dostęp do tych informacji</text:p>
      <text:p text:style-name="P42">Nauczyciele:</text:p>
      <text:p text:style-name="P43">a) potrafią diagnozować potrzeby i zasoby uczniów</text:p>
      <text:p text:style-name="P44">b) wykorzystują wiedzę o uczniu, pomagają mu określać jego ścieżkę edukacyjną i zawodową</text:p>
      <text:p text:style-name="P45">c) umożliwiają rozwój zainteresowań i zdolności uczniów</text:p>
      <text:p text:style-name="P46">d) realizują tematy zawodoznawcze metodami aktywnymi zgodnie z zaleceniami</text:p>
      <text:p text:style-name="P47">e) wspierają rodziców w procesie doradczym, udzielają informacji lub kierują do specjalistów</text:p>
      <text:p text:style-name="P48">f) włączają przedstawicieli instytucji i zakładów pracy w realizowanie doradztwa zawodowego w szkole</text:p>
      <text:p text:style-name="P49">Rodzice:</text:p>
      <text:p text:style-name="P50">a) są zaangażowani i przygotowani do pełnienia roli ‘doradców’</text:p>
      <text:p text:style-name="P51">b) znają czynniki ważne przy wyborze szkoły i zawodu</text:p>
      <text:p text:style-name="P52">c) znają ofertę szkół ponapodstawowych i zasady oraz terminarz rekrutacji</text:p>
      <text:p text:style-name="P53">d) angażują się w pracę doradczą szkoły (np. prezentują swoje zawody i zakłady pracy)</text:p>
      <text:p text:style-name="P54">e) wiedzą gdzie szukać pomocy dla swoich dzieci w sytuacjach trudnych</text:p>
      <text:list text:style-name="LFO15" text:continue-numbering="true">
        <text:list-item>
          <text:p text:style-name="P55"><text:span text:style-name="T56">Realizatorzy i uczestnicy:</text:span></text:p>
        </text:list-item>
      </text:list>
      <text:p text:style-name="P57">WSDZ realizowany będzie przez społeczność szkolną: dyrekcję szkoły, nauczycieli i wychowawców, doradcę zawodowego, uczniów klas 1 –<text:s/>8i ich rodziców . Szkoła będzie w tym zakresie współpracowała z instytucjami i organizacjami wspierającymi jej pracę (m.in. Poradnią Psychologiczno-Pedagogiczną, CIZ, szkołami ponapodstawowymi , zakładami pracy).</text:p>
      <text:p text:style-name="P58">Doradztwo zawodowe obejmuje spójne działania szkoły w zakresie pracy indywidualnej i grupowej z uczniami przy wsparciu i poradnictwie nauczycieli oraz zaangażowaniu rodziców. Działania mają charakter zaplanowany, systematyczny. Jest to zobowiązanie i wysiłek całej społeczności szkolnej, w której poszczególne grupy podejmują określone działania.</text:p>
      <text:p text:style-name="P59">Zakres zadań poszczególnych osób zaangażowanych w proces doradczy wynika z kompetencji, profilu wykształcenia, wykładanych treści oraz podstawy programowej w szkole podstawowej.</text:p>
      <text:soft-page-break/>
      <text:p text:style-name="P60">Doradca zawodowy, wychowawca oraz inni nauczyciele diagnozują potrzeby oraz możliwości uczniów, udzielają indywidualnych porad i konsultacji w zakresie rozpoznawania mocnych stron<text:s/>oraz podejmowania decyzji edukacyjnych, w zależności od potrzeb i możliwości organizacyjnych prowadzą zajęcia rozwijające umiejętności emocjonalno-społeczne oraz na temat technik uczenia się, radzenia sobie ze stresem i autoprezentacji, kierują uczniów do<text:s/>specjalistycznych placówek, pedagog bada losy absolwentów.</text:p>
      <text:p text:style-name="P61">Wychowawcy na lekcjach wychowawczych wprowadzają podstawy treningu interpersonalnego, kierują uczniów potrzebujących pomocy do doradcy zawodowego na konsultacje, prowadzą zajęcia na temat poznawania siebie i o tematyce zawodowej, uczą sposobów organizacji pracy własnej, wyznaczania celów.</text:p>
      <text:p text:style-name="P62">Na każdym przedmiocie nauczyciele realizują podstawę programowa odnosząc się do doradztwa zawodowego.</text:p>
      <text:p text:style-name="P63">Zadania <text:s/>nauczycieli poszczególnych przedmiotów w odniesieniu<text:s/>do doradztwa zawodowego:</text:p>
      <text:p text:style-name="P64"><text:span text:style-name="T65">Nauczyciele edukacji wczesnoszkolnej</text:span><text:span text:style-name="T66"><text:s/>uczą wyszukiwania informacji na temat edukacji i zawodów za pomocą słowników, encyklopedii, komputera. Wdrażają do podejmowania obowiązków i rzetelnego ich wypełniania. Zapoznają z pojęciem pra</text:span><text:span text:style-name="T67">cy i wynagrodzenia pieniężnego oraz sytuacji ekonomicznej rodziny. Przedstawiają znaczenie pracy w życiu człowieka, omawiają z dziećmi zawody ich najbliższych, prezentują charakterystykę pracy w różnych zawodach. Rozwijają zainteresowania, zapoznają ze spo</text:span><text:span text:style-name="T68">sobami powstawania różnych przedmiotów, uczą podstawowych umiejętności technicznych.</text:span></text:p>
      <text:p text:style-name="P69"><text:span text:style-name="T70">Nauczyciele-wychowawcy świetlicy</text:span><text:span text:style-name="T71"><text:s/>aranżują zabawy sprzyjające poznawaniu różnych zawodów, organizują kąciki zawodowe w świetlicy.</text:span></text:p>
      <text:p text:style-name="P72"><text:span text:style-name="T73">Nauczyciel zajęć komputerowych</text:span><text:span text:style-name="T74"><text:s/>prowadzi na</text:span><text:span text:style-name="T75">ukę poszukiwania, selekcjonowania, porządkowania, gromadzenia i wykorzystywania informacji np. dotyczących oferty edukacyjnej szkół średnich, pomaga uczniom klas ósmych w logowaniu się do elektronicznego systemu wspomagania rekrutacji szkół , wyjaśnia orga</text:span><text:span text:style-name="T76">nizację pracy i przepisy bhp w pracy z komputerem, uczy komunikowania się z pomocą komputera i technologii informacyjnych. Prezentuje sposoby opracowywania tekstów, prezentacji multimedialnych oraz danych liczbowych w arkuszu kalkulacyjnym. Wdraża do pracy</text:span><text:span text:style-name="T77"><text:s/>zespołowej w ramach projektu, pokazuje sposoby wykorzystania technologii informacyjnych w różnych zawodach.</text:span></text:p>
      <text:p text:style-name="P78"><text:span text:style-name="T79">Nauczyciel języka polskiego</text:span><text:span text:style-name="T80"><text:s/>omawia charakter pracy w różnych zawodach, uczą tworzenia wypowiedzi: pisania życiorysu, podania, ogłoszenia, listu ofi</text:span><text:span text:style-name="T81">cjalnego (dostosowywanie wypowiedzi do sytuacji). Kształtują umiejętność operowania słownictwem z kręgu: szkoła i nauka, środowisko społeczne. Wdrażają do samokształcenia i docierania do informacji za pomocą słowników, encyklopedii. Pokazują znaczenie komu</text:span><text:span text:style-name="T82">nikacji niewerbalnej w autoprezentacji.</text:span></text:p>
      <text:soft-page-break/>
      <text:p text:style-name="P83"><text:span text:style-name="T84">Nauczyciel matematyki</text:span><text:span text:style-name="T85"><text:s/>uczy gromadzenia i porządkowania danych o edukacji i zawodach, odczytywania i interpretacji danych w tekstach, tablicach i wykresach. Kształtuje umiejętność posługiwania się procentami, zapoznaj</text:span><text:span text:style-name="T86">ą z zawodami z dziedziny księgowości i rachunkowości. Uczy planowania czynności z wykorzystaniem kalendarza (wykonywanie obliczeń) oraz dzielenia zadań na etapy.</text:span></text:p>
      <text:p text:style-name="P87"><text:span text:style-name="T88">Nauczyciele języków obcych</text:span><text:span text:style-name="T89"><text:s/>zapoznają z zasobem języka dotyczącym szkoły i pracy oraz cech<text:s/></text:span><text:span text:style-name="T90">charakteru i umiejętności. Prezentują uczniom filmy o zawodach w języku obcym. Uczą tworzenia kilkuzdaniowych wypowiedzi na temat swoich umiejętności (prezentacja siebie). Zachęcają do pracy zespołowej metodą projektu.</text:span></text:p>
      <text:p text:style-name="P91"><text:span text:style-name="T92">Nauczyciel przyrody/biologii</text:span><text:span text:style-name="T93"><text:s/></text:span><text:span text:style-name="T94">omawia stan zdrowia i choroby człowieka nawiązując do przeciwwskazań zdrowotnych w wybranych zawodach. Wykazują znaczenie odpoczynku w życiu człowieka, prawidłowych warunków nauki i pracy, zasad uczenia się. Wdrażają do planowania dnia i organizowania prac</text:span><text:span text:style-name="T95">y własnej. Zapoznają z zawodami z dziedziny meteorologii, rolnictwa, biologii, leśnictwa, ochrony środowiska, fizyki, chemii, geografii, ochrony zdrowia, astronomii.</text:span></text:p>
      <text:p text:style-name="P96"><text:span text:style-name="T97">Nauczyciel historii i społeczeństwa</text:span><text:span text:style-name="T98"><text:s/>informuje o siedzibie władz lokalnych uczniów oraz ich</text:span><text:span text:style-name="T99"><text:s/>zakresie działań i sposobie powoływania. Wyjaśnia demokratyczny charakter państwa. Charakteryzuje pojęcie samorządności, opisuje zawody związane z polityką, dyplomacją, przedstawiaja zawód historyka. Zapoznaje ze znaczeniem społecznego podziału pracy, opi</text:span><text:span text:style-name="T100">suje grupy społeczne i ich role w społeczeństwie. Omawia z uczniami problemy współczesnej Polski (m.in. bezrobocie). Zapoznają ze zjawiskiem emigracji politycznej i zarobkowej. Uczy tworzenia drzewa genealogicznego. Omawia z uczniami funkcjonowanie przemys</text:span><text:span text:style-name="T101">łu, warunki pracy w fabryce dawniej i dziś. Prezentuje podstawowe cechy obecnego systemu gospodarczego.</text:span></text:p>
      <text:p text:style-name="P102"><text:span text:style-name="T103">Nauczyciel wychowania fizycznego</text:span><text:span text:style-name="T104"><text:s/>omawia trening zdrowotny, pomaga opracować rozkład dnia ucznia, uwzględniając proporcje między pracą a wypoczynkiem, wy</text:span><text:span text:style-name="T105">siłkiem umysłowym i fizycznym.</text:span></text:p>
      <text:p text:style-name="P106"><text:span text:style-name="T107">Nauczyciel wychowania do życia w rodzinie</text:span><text:span text:style-name="T108"><text:s/>prowadzi lekcje na temat ról społecznych i modeli życia. Zapoznaje ze sposobem pracy instytucji działających na rzecz dziecka i rodziny. Kształtuje u uczniów poczucie odpowiedzialnośc</text:span><text:span text:style-name="T109">i za własny rozwój.</text:span></text:p>
      <text:p text:style-name="P110"><text:span text:style-name="T111">Nauczyciel muzyki</text:span><text:span text:style-name="T112"><text:s/>zapoznaje uczniów z zawodami związanymi z muzyką, przekazuje wiedzę o tworzeniu instrumentów, uczy gry na instrumentach.</text:span></text:p>
      <text:p text:style-name="P113"><text:span text:style-name="T114">Nauczyciel plastyki</text:span><text:span text:style-name="T115"><text:s/>zapoznaje z zawodami z dziedziny kultury. Uczy korzystania z przekazów medial</text:span><text:span text:style-name="T116">nych oraz wykorzystywania ich wytworów.</text:span></text:p>
      <text:p text:style-name="P117"><text:span text:style-name="T118">Nauczyciel techniki</text:span><text:span text:style-name="T119"><text:s/>opisuje funkcje urządzeń technicznych, omawia kolejność działań technologicznych, organizacje miejsca pracy i szacowanie czasu jej trwania. Uczy posługiwania się narzędziami do obróbki ręcznej.</text:span></text:p>
      <text:soft-page-break/>
      <text:p text:style-name="P120"><text:span text:style-name="T121">Na</text:span><text:span text:style-name="T122">uczyciel- bibliotekarz</text:span><text:span text:style-name="T123"><text:s/>prenumeruje czasopisma związane z edukacją oraz literaturę z zakresu doradztwa zawodowego, udostępniają ulotki o szkołach.</text:span></text:p>
      <text:p text:style-name="P124">Ponadto nauczyciele prowadzą zajęcia pozalekcyjne i koła zainteresowań umożliwiające uczniom rozwijanie swoich<text:s/>zdolności i umiejętności.</text:p>
      <text:list text:style-name="LFO15" text:continue-numbering="true">
        <text:list-item>
          <text:p text:style-name="P125"><text:span text:style-name="T126">Formy i metody pracy doradczej:</text:span></text:p>
        </text:list-item>
      </text:list>
      <text:p text:style-name="P127">Formy adresowane do uczniów:</text:p>
      <text:list text:style-name="WWNum4">
        <text:list-item>
          <text:p text:style-name="P128">Diagnoza i analiza potrzeb na podstawie obserwacji, wywiadów, ankiet</text:p>
        </text:list-item>
        <text:list-item>
          <text:p text:style-name="P129"><text:s/>Indywidualne konsultacje i porady związane z dalszą edukacją (również dla uczniów ze specjalnymi potrzebami edukacyjnymi)</text:p>
        </text:list-item>
        <text:list-item>
          <text:p text:style-name="P130"><text:s/>Warsztaty grupowe - pozwalające na odkrywanie swoich zainteresowań, umiejętności i predyspozycji zawodowych, ukazujące potrzebę planowania własnej przyszłości zawodowej</text:p>
        </text:list-item>
        <text:list-item>
          <text:p text:style-name="P131"><text:s/>Zajęcia grupowe - nakierowane na rozwój umiejętności społecznych i interpersonalnych: komunikacji , współpracy, przezwyciężania stresu, asertywności</text:p>
        </text:list-item>
        <text:list-item>
          <text:p text:style-name="P132"><text:s/>Koła zainteresowań</text:p>
        </text:list-item>
        <text:list-item>
          <text:p text:style-name="P133"><text:s/>Zajęcia grupowe umożliwiające poznanie różnych zawodów i związanych z nimi wymagań, filmy zawodoznawcze</text:p>
        </text:list-item>
        <text:list-item>
          <text:p text:style-name="P134">Realizowanie treści zawodoznawczych na lekcjach poszczególnych przedmiotów</text:p>
        </text:list-item>
        <text:list-item>
          <text:p text:style-name="P135">Spotkania z przedstawicielami różnych zawodów</text:p>
        </text:list-item>
        <text:list-item>
          <text:p text:style-name="P136">Wyjścia i wycieczki szkolne do zakładów pracy</text:p>
        </text:list-item>
        <text:list-item>
          <text:p text:style-name="P137"><text:s/>Tablica z informacjami na temat rekrutacji do szkół średnich <text:s/>i ofercie edukacyjnej na terenie dzielnicy , miasta, powiatu, województwa</text:p>
        </text:list-item>
        <text:list-item>
          <text:p text:style-name="P138">Udział dniach otwartych w szkołach średnich</text:p>
        </text:list-item>
        <text:list-item>
          <text:p text:style-name="P139">Udział w konkursach z zakresu doradztwa zawodowego</text:p>
        </text:list-item>
        <text:list-item>
          <text:p text:style-name="P140">Działanie samorządu szkolnego</text:p>
        </text:list-item>
      </text:list>
      <text:p text:style-name="P141">Formy adresowane do rodziców uczniów:</text:p>
      <text:list text:style-name="WWNum5">
        <text:list-item>
          <text:p text:style-name="P142">Indywidualne konsultacje i porady udzielane przez<text:s/>nauczycieli/specjalistów na terenie szkoły</text:p>
        </text:list-item>
        <text:list-item>
          <text:p text:style-name="P143"><text:s/>Kierowanie do Poradni Psychologiczno-Pedagogicznej i CIZ na konsultacje z doradcą zawodowym</text:p>
        </text:list-item>
        <text:list-item>
          <text:p text:style-name="P144">Zachęcanie i włączanie rodziców w proces doradczy szkoły np. poprzez przedstawianie wykonywanych przez siebie zawodów</text:p>
        </text:list-item>
        <text:list-item>
          <text:p text:style-name="P145"><text:s/>Udział w dniach otwartych szkół ponadpodstawowych</text:p>
        </text:list-item>
        <text:list-item>
          <text:p text:style-name="P146"><text:s/>Udostępnianie informacji edukacyjnych (prezentacja założeń pracy edukacyjnej na terenie szkoły na rzecz uczniów, informacji na temat zasad i terminów rekrutacji) i zawodowych (o zawodach przyszłości</text:p>
        </text:list-item>
      </text:list>
      <text:p text:style-name="P147">Formy adresowane do nauczycieli:</text:p>
      <text:list text:style-name="WWNum6">
        <text:list-item>
          <text:p text:style-name="P148">Tworzenie warunków do wymiany doświadczeń i dzielenia się wiedzą</text:p>
        </text:list-item>
        <text:list-item>
          <text:p text:style-name="P149">Śledzenie losów absolwentów</text:p>
        </text:list-item>
      </text:list>
      <text:p text:style-name="P150">Formy adresowane do środowiska lokalnego:</text:p>
      <text:list text:style-name="WWNum7">
        <text:list-item>
          <text:p text:style-name="P151">Spotkania z przedstawicielami szkół średnich</text:p>
        </text:list-item>
        <text:list-item>
          <text:p text:style-name="P152"><text:s/>Spotkania z przedstawicielami lokalnych firm i zakładów pracy</text:p>
        </text:list-item>
        <text:list-item>
          <text:p text:style-name="P153"><text:s/>Współpraca z instytucjami wspierającymi pracę szkoły m.in. Poradnią Psychologiczno-Pedagogiczną, Centrum Informacji Zawodowej</text:p>
        </text:list-item>
      </text:list>
      <text:p text:style-name="P154">Metody pracy doradczej:</text:p>
      <text:list text:style-name="WWNum8">
        <text:list-item>
          <text:p text:style-name="P155">Metody aktywizujące (burza mózgów, dyskusja, giełda pomysłów, mapy myślowe)- wspólne<text:s/>pracowanie nad rozwiązaniem problemu</text:p>
        </text:list-item>
        <text:list-item>
          <text:p text:style-name="P156">Drama – krótkie scenki i inscenizacje, odgrywanie ról; metody plastyczne – komiksy, plakaty</text:p>
        </text:list-item>
        <text:list-item>
          <text:p text:style-name="P157"><text:s/>Metody audiowizualne - wykorzystanie Internetu jako narzędzi zdobywania informacji, programy i prezentacje<text:s/>multimedialne,</text:p>
        </text:list-item>
        <text:list-item>
          <text:p text:style-name="P158">filmy edukacyjne</text:p>
        </text:list-item>
        <text:list-item>
          <text:p text:style-name="P159"><text:s/>Gry i zabawy rozwijające myślenie strategiczne</text:p>
        </text:list-item>
        <text:list-item>
          <text:p text:style-name="P160">Trening komunikacji i zachowań społecznych, mini-wykłady, pogadanki, debaty</text:p>
        </text:list-item>
      </text:list>
      <text:list text:style-name="LFO15" text:continue-numbering="true">
        <text:list-item>
          <text:p text:style-name="P161"><text:span text:style-name="T162">Treści i czas realizacji programu</text:span></text:p>
        </text:list-item>
      </text:list>
      <text:p text:style-name="P163">Treści z zakresu doradztwa zawodowego będą realizowane w ciągu roku szkolnego na lekcjach wychowawczych, przedmiotowych, zastępstwach, zajęciach pozalekcyjnych oraz poza szkołą poprzez udział uczniów w wyjściach i wycieczkach, w spotkaniach i imprezach edukacyjnych związanych z wyborem gimnazjum i poznawaniem zawodów.</text:p>
      <text:list text:style-name="LFO15" text:continue-numbering="true">
        <text:list-item>
          <text:p text:style-name="P164"><text:span text:style-name="T165">Pr</text:span><text:span text:style-name="T166">zewidywane rezultaty (efekty) i korzyści z realizacji WSDZ:</text:span></text:p>
        </text:list-item>
      </text:list>
      <text:soft-page-break/>
      <text:p text:style-name="P167">Dla uczniów i rodziców:</text:p>
      <text:list text:style-name="WWNum9">
        <text:list-item>
          <text:p text:style-name="P168">Dostęp do informacji edukacyjnej i zawodowej dla uczniów, nauczycieli oraz rodziców.</text:p>
        </text:list-item>
        <text:list-item>
          <text:p text:style-name="P169"><text:s/>Świadome, trafniejsze decyzje edukacyjne i zawodowe.</text:p>
        </text:list-item>
        <text:list-item>
          <text:p text:style-name="P170">Kształtowanie odpowiednich postaw, nawyków, umiejętności i wiedzy oraz aktywności zawodowej uczniów.</text:p>
        </text:list-item>
        <text:list-item>
          <text:p text:style-name="P171"><text:s/>Mniej niepowodzeń szkolnych, zniechęcenia do nauki i pracy.</text:p>
        </text:list-item>
        <text:list-item>
          <text:p text:style-name="P172"><text:s/>Pomoc rodzinie w kształtowaniu określonych postaw i zachowań związanych z planowaniem kariery zawodowej ich dzieci.</text:p>
        </text:list-item>
        <text:list-item>
          <text:p text:style-name="P173"><text:s/>Przygotowania uczniów do pełnienia różnych ról społecznych.</text:p>
        </text:list-item>
      </text:list>
      <text:p text:style-name="P174">Dla szkoły:</text:p>
      <text:list text:style-name="WWNum10">
        <text:list-item>
          <text:p text:style-name="P175">Utworzenie na terenie szkoły bazy informacji edukacyjnej i zawodowej oraz zapewnienie jej systematycznej aktualizacji.</text:p>
        </text:list-item>
        <text:list-item>
          <text:p text:style-name="P176"><text:s/>Lepsze wyniki edukacyjne uczniów .</text:p>
        </text:list-item>
        <text:list-item>
          <text:p text:style-name="P177"><text:s/>Zwiększenie konkurencyjności szkoły.</text:p>
        </text:list-item>
        <text:list-item>
          <text:p text:style-name="P178"><text:s/>Realizowanie przepisów prawa oświatowego w zakresie doradztwa zawodowego.</text:p>
        </text:list-item>
      </text:list>
      <text:p text:style-name="P179">Dla środowiska lokalnego:</text:p>
      <text:list text:style-name="WWNum11">
        <text:list-item>
          <text:p text:style-name="P180"><text:s/>Zwiększenie trafności decyzji edukacyjnych uczniów wybierających szkołę średnią.</text:p>
        </text:list-item>
        <text:list-item>
          <text:p text:style-name="P181">Promocja lokalnych instytucji i zakładów pracy.</text:p>
        </text:list-item>
      </text:list>
      <text:list text:style-name="LFO15" text:continue-numbering="true">
        <text:list-item>
          <text:p text:style-name="P182"><text:span text:style-name="T183">Ocena i<text:s/></text:span><text:span text:style-name="T184">ewaluacja</text:span></text:p>
        </text:list-item>
      </text:list>
      <text:p text:style-name="P185">Realizacja Wewnątrzszkolnego Systemu Doradztwa Zawodowego powinna opierać się na stałym monitorowaniu, ewaluacji i kontroli podjętych działań. Kontrola powinna być dokonywana w celu usprawnienia i ulepszania realizowanych zadań lub wytyczenia nowych form pracy. Wykorzystana zostanie do tego technika wywiadu i obserwacji. Ewaluacja pozwala także zaobserwować dynamikę procesu i rodzące się nowe potrzeby czy niezaplanowane rezultaty. Dzięki ewaluacji można dokonywać aktualizacji działań doradczych, odkrywać aktualne potrzeby i oczekiwania - co pozwala na długoterminowe planowanie działań.</text:p>
      <text:p text:style-name="P186"/>
      <text:p text:style-name="P187"/>
      <text:p text:style-name="P188"/>
      <text:soft-page-break/>
      <text:p text:style-name="P189">Roczny Plan Pracy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FORMY REALIZACJI</text:p>
            <text:p text:style-name="P196"/>
          </table:table-cell>
          <table:table-cell table:style-name="TableCell197">
            <text:p text:style-name="P198">OSOBY ODPOWIEDZIALNE</text:p>
            <text:p text:style-name="P199"/>
          </table:table-cell>
        </table:table-row>
        <table:table-row table:style-name="TableRow200">
          <table:table-cell table:style-name="TableCell201">
            <text:p text:style-name="P202">Zajęcia zabawowe, odtwarzanie ról , odgrywanie scenek związanych z zawodami w <text:s/>klasach 0-1</text:p>
          </table:table-cell>
          <table:table-cell table:style-name="TableCell203">
            <text:p text:style-name="P204">Wychowawcy klas, nauczyciele świetlicy</text:p>
          </table:table-cell>
        </table:table-row>
        <table:table-row table:style-name="TableRow205">
          <table:table-cell table:style-name="TableCell206">
            <text:p text:style-name="P207">Zajęcia warsztatowe dotyczące preorientacji zawodowej, wczesnego rozpoznawania predyspozycji osobowościowych, zainteresowań w klasach 2-3</text:p>
          </table:table-cell>
          <table:table-cell table:style-name="TableCell208">
            <text:p text:style-name="P209">Wychowawcy klas, <text:s/>doradca zawodowy</text:p>
          </table:table-cell>
        </table:table-row>
        <table:table-row table:style-name="TableRow210">
          <table:table-cell table:style-name="TableCell211">
            <text:p text:style-name="P212">Czasopisma, poradniki i<text:s/>informatory, artykuły na stronie internetowej szkoły, możliwość skorzystania z pracowni informatycznej</text:p>
          </table:table-cell>
          <table:table-cell table:style-name="TableCell213">
            <text:p text:style-name="P214">Wychowawcy, doradca zawodowy, nauczyciele przedmiotowi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Udział uczniów w olimpiadach i konkursach przedmiotowych i zawodach sportowych, wyjazdy,<text:s/></text:span><text:span text:style-name="T220">edukacja teatralna. Organizowanie w szkole akcji i konkursów wspierających rozwijanie i prezentowanie własnych zainteresowań i talentów m.in.<text:s/></text:span></text:p>
          </table:table-cell>
          <table:table-cell table:style-name="TableCell221">
            <text:p text:style-name="P222">Wychowawcy, nauczyciele, nauczyciel świetlicy szkolnej</text:p>
            <text:p text:style-name="P223"/>
          </table:table-cell>
        </table:table-row>
        <table:table-row table:style-name="TableRow224">
          <table:table-cell table:style-name="TableCell225">
            <text:p text:style-name="P226">Spotkania ze szkolnym doradcą zawodowym - poradnictwo indywidualne, testy orientacji zawodowej, indywidualne rozmowy dotyczące poradnictwa zawodowego oraz na temat predyspozycji zawodowych uczniów</text:p>
            <text:p text:style-name="P227"/>
          </table:table-cell>
          <table:table-cell table:style-name="TableCell228">
            <text:p text:style-name="P229">Wychowawca, doradca zawodowy,</text:p>
          </table:table-cell>
        </table:table-row>
        <table:table-row table:style-name="TableRow230">
          <table:table-cell table:style-name="TableCell231">
            <text:p text:style-name="P232"><text:span text:style-name="T233">Informowanie o spotkaniach i udział uczniów w dniach otwartych szkół<text:s/></text:span><text:span text:style-name="T234">średnich</text:span></text:p>
          </table:table-cell>
          <table:table-cell table:style-name="TableCell235">
            <text:p text:style-name="P236">Doradca zawodowy,</text:p>
          </table:table-cell>
        </table:table-row>
        <table:table-row table:style-name="TableRow237">
          <table:table-cell table:style-name="TableCell238">
            <text:p text:style-name="P239">Przeprowadzenie pogadanek zawodoznawczych w klasach, zajęcia realizowane w oparciu o scenariusze dla poszczególnych bloków tematycznych,</text:p>
            <text:p text:style-name="P240"/>
          </table:table-cell>
          <table:table-cell table:style-name="TableCell241">
            <text:p text:style-name="P242">Doradca zawodowy,</text:p>
          </table:table-cell>
        </table:table-row>
        <text:soft-page-break/>
        <table:table-row table:style-name="TableRow243">
          <table:table-cell table:style-name="TableCell244">
            <text:p text:style-name="P245">Informacje o szkołach i zawodach (gazetki szkolne, tablica<text:s/>zawodoznawcza, internetowa baza informacyjna)</text:p>
            <text:p text:style-name="P246"/>
          </table:table-cell>
          <table:table-cell table:style-name="TableCell247">
            <text:p text:style-name="P248">Doradca zawodowy nauczyciele bibliotekarze,wychowawca</text:p>
          </table:table-cell>
        </table:table-row>
        <table:table-row table:style-name="TableRow249">
          <table:table-cell table:style-name="TableCell250">
            <text:p text:style-name="P251">Zajęcia związane z planowaniem przyszłości w ramach lekcji wychowawczych. Warsztaty dotyczące planowania kariery, w zakresie pokonywania stresu,<text:s/>organizowanie wycieczek zawodoznawczych</text:p>
            <text:p text:style-name="P252"/>
          </table:table-cell>
          <table:table-cell table:style-name="TableCell253">
            <text:p text:style-name="P254">Doradca zawodowy, wychowawcy klas</text:p>
          </table:table-cell>
        </table:table-row>
        <table:table-row table:style-name="TableRow255">
          <table:table-cell table:style-name="TableCell256">
            <text:p text:style-name="P257">Rozpoznawanie planów edukacyjnych i zawodowych uczniów.</text:p>
            <text:p text:style-name="P258"><text:span text:style-name="T259">Badanie ankietowe, sondaż diagnostyczny, wywiad.</text:span></text:p>
            <text:p text:style-name="P260"><text:span text:style-name="T261">Rozmowy z wychowawcami, nauczycielami, rodzicami</text:span></text:p>
            <text:p text:style-name="P262"><text:span text:style-name="T263">w zakresie wyboru<text:s/></text:span><text:span text:style-name="T264">zawodu, zainteresowań, kierunku kontynuowania kształcenia dla uczniów klas III gimnazjalnych.</text:span></text:p>
            <text:p text:style-name="P265"><text:span text:style-name="T266">-konsultacje indywidualne i <text:s/>spotkania poszczególnych klas z doradcą zawodowym z CIZ dla uczniów klas III gimnazjalnych.</text:span></text:p>
            <text:p text:style-name="P267"><text:span text:style-name="T268">Analizowanie dokumentacji uczniów (opinie</text:span><text:span text:style-name="T269"><text:s/>z poradni, orzeczenia o potrzebie kształcenia specjalnego, opinie ostanie zdrowia determinujące wybór zawodu)</text:span></text:p>
          </table:table-cell>
          <table:table-cell table:style-name="TableCell270">
            <text:p text:style-name="P271"><text:span text:style-name="T272">Doradca zawodowy,<text:s/></text:span></text:p>
          </table:table-cell>
        </table:table-row>
        <table:table-row table:style-name="TableRow273">
          <table:table-cell table:style-name="TableCell274">
            <text:p text:style-name="P275">Włączanie placówek, instytucji i zakładów pracy <text:s/>w proces doradztwa zawodowego.</text:p>
            <text:p text:style-name="P276">Wycieczki do zakładów pracy.<text:s/>Spotkania<text:line-break/><text:s/>z przedstawicielami różnych ciekawych zawodów.</text:p>
            <text:p text:style-name="P277"><text:span text:style-name="T278">Udział w edukacyjnych wizytach studyjnych</text:span><text:span text:style-name="T279"><text:s/>w <text:s/>zakładach <text:s/>pracy – poznawanie określonych grup zawodowych, np. fryzjer, kosmetyczka, mechanik samochodowy, stolarz, sklep internetowy.</text:span></text:p>
            <text:p text:style-name="P280"/>
          </table:table-cell>
          <table:table-cell table:style-name="TableCell281">
            <text:p text:style-name="P282">Doradcy zawodowi,<text:s/>pedagodzy</text:p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Spotkanie z rodzicami i uczniami klas ósmych,informacja o przebiegu rekrutacji do szkół gimnazjalnych</text:span></text:p>
            <text:p text:style-name="P287"/>
          </table:table-cell>
          <table:table-cell table:style-name="TableCell288">
            <text:p text:style-name="P289">Doradca zawodowy, wychowawcy klas</text:p>
          </table:table-cell>
        </table:table-row>
        <table:table-row table:style-name="TableRow290">
          <table:table-cell table:style-name="TableCell291">
            <text:p text:style-name="P292">Współpraca z Radą Pedagogiczną – ustalenie metod i form pracy zawodoznawczej w szkole</text:p>
            <text:p text:style-name="P293"/>
          </table:table-cell>
          <table:table-cell table:style-name="TableCell294">
            <text:p text:style-name="P295">Doradca<text:s/>zawodowy</text:p>
          </table:table-cell>
        </table:table-row>
      </table:table>
      <text:p text:style-name="P296"/>
      <text:p text:style-name="P297"/>
      <text:p text:style-name="P298"/>
      <text:p text:style-name="P299"><text:span text:style-name="T300">W klasie VII jest realizowany program doradztwa zawodowego w ramach podstawy programowej kształcenia ogólnego zgodnie z<text:s/></text:span><text:span text:style-name="T301">USTAWA</text:span></text:p>
      <text:p text:style-name="P302">z dnia 14 grudnia 2016 r.</text:p>
      <text:p text:style-name="P303">Prawo oświatowe</text:p>
      <text:p text:style-name="P304">(Dz. U. z 2017 r. poz. 59 i 949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PROGRAM</text:p>
      <text:p text:style-name="P320"><text:s/>DORADZTWO<text:s/>ZAWODOWE</text:p>
      <text:p text:style-name="P321">KLASA VII -VIII</text:p>
      <text:p text:style-name="P322"/>
      <text:p text:style-name="P323"/>
      <text:p text:style-name="P324"/>
      <text:p text:style-name="P325"/>
      <text:p text:style-name="P326">Spis treści:</text:p>
      <text:p text:style-name="P327"><text:span text:style-name="T328">1.Podstawa prawna</text:span></text:p>
      <text:p text:style-name="P329"><text:span text:style-name="T330">2.Założenia programu</text:span></text:p>
      <text:p text:style-name="P331">3.Cele ogólne</text:p>
      <text:p text:style-name="P332">4. Cele szczegółowe.</text:p>
      <text:p text:style-name="P333">5. <text:s/>Metody pracy</text:p>
      <text:p text:style-name="P334"><text:span text:style-name="T335">6. Tematy zajęć.</text:span></text:p>
      <text:p text:style-name="P336"><text:span text:style-name="T337">7. Bibliografia, netografia.</text:span></text:p>
      <text:p text:style-name="Normalny"><text:span text:style-name="T338">1.Podstawa prawna</text:span><text:span text:style-name="T339">:</text:span></text:p>
      <text:list text:style-name="LFO26" text:continue-numbering="true">
        <text:list-item>
          <text:p text:style-name="P340"><text:span text:style-name="T341">Ustawa z dnia 7 września 1991 r. o systemie<text:s/></text:span><text:span text:style-name="T342">oświaty.</text:span></text:p>
        </text:list-item>
      </text:list>
      <text:list text:style-name="LFO27" text:continue-numbering="true">
        <text:list-item>
          <text:p text:style-name="P343"><text:a office:title="Ustawa z dnia 14 grudnia 2016 r. - Prawo oświatowe (Dz.U. z 2017 r., poz. 59)" xlink:href="https://www.portaloswiatowy.pl/podstawa-programowa-szkolny-plan-nauczania/organizacja-pracy/ustawa-z-dnia-14-grudnia-2016-r.-pr" office:target-frame-name="_top" xlink:show="replace"><text:span text:style-name="T344">Ustawa z 14 grudnia</text:span><text:span text:style-name="T345"><text:s/>2016 r. Prawo oświatowe (Dz.U. z 2017 r. poz. 59)</text:span></text:a><text:span text:style-name="T346"> – </text:span><text:a office:title="Ustawa z dnia 14 grudnia 2016 r. - Prawo oświatowe (Dz.U. z 2017 r., poz. 59)" xlink:href="https://www.portaloswiatowy.pl/podstawa-programowa-szkolny-plan-nauczania/organizacja-pracy/ustawa-z-dnia-14-grudnia-2016-r.-pr" office:target-frame-name="_top" xlink:show="replace"><text:span text:style-name="T347">art. 47 ust. 1 pkt 3 lit. c i<text:s/></text:span><text:span text:style-name="T348">pkt 4, </text:span></text:a><text:a office:title="Ustawa z dnia 14 grudnia 2016 r. - Prawo oświatowe (Dz.U. z 2017 r., poz. 59)" xlink:href="https://www.portaloswiatowy.pl/podstawa-programowa-szkolny-plan-nauczania/organizacja-pracy/ustawa-z-dnia-14-grudnia-2016-r.-pr" office:target-frame-name="_top" xlink:show="replace"><text:span text:style-name="T349">art. 109 ust. 1 pkt 7</text:span><text:span text:style-name="T350">.</text:span></text:a></text:p>
        </text:list-item>
        <text:list-item>
          <text:p text:style-name="P351"><text:span text:style-name="T352">Rozporządzenie Ministra Edukacji Narodowej z dnia 9 sierpnia 2017 r. w sprawie zasad organizacji i udzielania pomocy psychologiczno-pedagogicznej w publicznych przedszkolach, szkołach i placówkach.</text:span></text:p>
        </text:list-item>
      </text:list>
      <text:p text:style-name="P353">2. Założenia programu:</text:p>
      <text:p text:style-name="P354"><text:span text:style-name="T355">„</text:span><text:span text:style-name="T356">Wewnątrzszkolny system doradztwa</text:span><text:span text:style-name="T357"><text:s/>jest to ogół działań podejmowanych przez szkołę w celu przygotowania uczniów do wyboru zawodu, poziomu i kierunku kształcenia. System powinien określać: role i zadania nauczycieli w ramach rocznego planu działań, czas i miejsce realizacji zadań, oczekiwan</text:span><text:span text:style-name="T358">e efekty, metody pracy” ( A. Łukaszewicz, Szkolny doradca zawodowy, KOWEZiU 2003).</text:span></text:p>
      <text:p text:style-name="P359">Doradztwo zawodowe jest procesem, który pomaga w planowaniu i realizacji kariery edukacyjno – zawodowej. Realizacja zadań z tej dziedziny jest konieczna, ponieważ istnieje potrzeba profesjonalnej pomocy usytuowanej blisko ucznia zwiększającej trafność podejmowanych decyzji edukacyjnych i zawodowych. Niezbędne jest także zagwarantowanie systematycznego oddziaływania na uczniów w ramach planowanych działań realizowanych metodami aktywnymi oraz udzielanie uczniom pomocy w wyborze i selekcji informacji dotyczących edukacji i rynku pracy, zgodnie z planowanym przez nich kierunkiem rozwoju<text:s/><text:soft-page-break/>zawodowego. Systematyczna i stała praca doradcy zawodowego i nauczycieli – doradców z uczniami<text:s/>prowadzi do stworzenia spójnego rynku pracy. Dzięki kreowaniu nowych szans na rozwój zawodowy wszystkich uczniów lepiej zostanie wykorzystany ich potencjał, jakimi są wiedza i umiejętności</text:p>
      <text:p text:style-name="P360"><text:span text:style-name="T361">Zgodnie z ustawą program powinien zawierać treści dotyczące inform</text:span><text:span text:style-name="T362">acji o zawodach, kwalifikacjach i stanowiskach pracy oraz możliwościach uzyskania kwalifikacji zgodnych<text:s/></text:span><text:span text:style-name="T363"><text:line-break/></text:span><text:span text:style-name="T364">z potrzebami rynku pracy i predyspozycjami zawodowymi – a zatem informacje edukacyjno-zawodowe, informacje dotyczące rynku pracy i informacje dotyczące</text:span><text:span text:style-name="T365"><text:s/>samopoznania.</text:span></text:p>
      <text:p text:style-name="P366"><text:span text:style-name="T367">3.Cele ogólne:<text:s/></text:span></text:p>
      <text:p text:style-name="P368">Celem doradztwa zawodowego w klasie 7 szkoły podstawowej jest przygotowanie uczniów<text:s/><text:line-break/>do odpowiedzialnego planowania ścieżki swojej kariery i trafnego podejmowania decyzji dotyczących wyboru kierunku dalszej nauki przy wsparciu doradcy zawodowego.<text:s/></text:p>
      <text:p text:style-name="P369">Cele ogólne programu:</text:p>
      <text:list text:style-name="LFO28" text:continue-numbering="true">
        <text:list-item>
          <text:p text:style-name="P370">poznawanie samego siebie;</text:p>
        </text:list-item>
        <text:list-item>
          <text:p text:style-name="P371">analiza informacji na temat systemu edukacji i rynku pracy;</text:p>
        </text:list-item>
        <text:list-item>
          <text:p text:style-name="P372">poszerzanie własnych: wiedzy, umiejętności i kompetencji społecznych;</text:p>
        </text:list-item>
        <text:list-item>
          <text:p text:style-name="P373">kształtowanie gotowości do wejścia na rynek<text:s/>pracy;</text:p>
        </text:list-item>
        <text:list-item>
          <text:p text:style-name="P374">rozwijanie umiejętności uczenia się przez całe życie.</text:p>
        </text:list-item>
      </text:list>
      <text:p text:style-name="P375"><text:span text:style-name="T376">4. Cele szczegółowe w poszczególnych obszarach</text:span><text:span text:style-name="T377"><text:note text:note-class="footnote" text:id="_ftn0"><text:note-citation>1</text:note-citation><text:note-body><text:p text:style-name="Normalny"><text:s/><text:span text:style-name="T378">Koncepcję obszarów celów szczegółowych zaczerpnięto z programów preorientacji i orientacji zawodowej oraz doradztwa zawodowego przygotowywanych w</text:span><text:span text:style-name="T379"><text:s/>projekcie „Efektywne doradztwo edukacyjno-zawodowe dla dzieci, młodzieży i dorosłych”.</text:span></text:p><text:p text:style-name="Tekstprzypisudolnego"/></text:note-body></text:note></text:span><text:span text:style-name="T380">:</text:span></text:p>
      <text:p text:style-name="P381"/>
      <text:p text:style-name="P382">W obszarze POZNANIE SIEBIE uczeń:</text:p>
      <text:list text:style-name="LFO29" text:continue-numbering="true">
        <text:list-item>
          <text:p text:style-name="P383"><text:span text:style-name="T384">rozpoznaje swoje zasoby (zainteresowania, zdolności, uzdolnienia, kompetencje, predyspozycje zawodowe);</text:span></text:p>
        </text:list-item>
        <text:list-item>
          <text:p text:style-name="P385">charakteryzuje wartości z uwzględnieniem wartości pracy;</text:p>
        </text:list-item>
        <text:list-item>
          <text:p text:style-name="P386"><text:span text:style-name="T387">określa aspiracje i potrzeby związane z własnym rozwojem i możliwe sposoby ich realizacji.</text:span></text:p>
        </text:list-item>
      </text:list>
      <text:p text:style-name="P388"/>
      <text:p text:style-name="P389">W obszarze ŚWIAT ZAWODÓW I RYNEK PRACY uczeń:</text:p>
      <text:list text:style-name="LFO30" text:continue-numbering="true">
        <text:list-item>
          <text:p text:style-name="P390"><text:span text:style-name="T391">wyszukuje i analizuje informacje na temat zawodów oraz charak</text:span><text:span text:style-name="T392">teryzuje wybrane zawody;</text:span></text:p>
        </text:list-item>
        <text:list-item>
          <text:p text:style-name="P393">wskazuje drogi zdobycia wybranych zawodów;</text:p>
        </text:list-item>
        <text:list-item>
          <text:p text:style-name="P394">uzasadnia znaczenie pracy w życiu człowieka;</text:p>
        </text:list-item>
        <text:list-item>
          <text:p text:style-name="P395"><text:span text:style-name="T396">konfrontuje własne zasoby i preferencje z wymaganiami rynku pracy oraz oczekiwaniamipracodawców.</text:span><text:span text:style-name="T397"><text:line-break/></text:span><text:span text:style-name="T398"><text:line-break/></text:span><text:span text:style-name="T399">W obszarze RYNEK EDUKACYJNY uczeń:</text:span></text:p>
        </text:list-item>
      </text:list>
      <text:list text:style-name="LFO31" text:continue-numbering="true">
        <text:list-item>
          <text:p text:style-name="P400">charakteryzuje strukturę systemu edukacji;</text:p>
        </text:list-item>
        <text:list-item>
          <text:p text:style-name="P401">analizuje oferty szkolnictwa ponadpodstawowego i wyższego pod kątem możliwości dalszego kształcenia;</text:p>
        </text:list-item>
        <text:list-item>
          <text:p text:style-name="P402">określa znaczenie uczenia się przez całe życie.</text:p>
        </text:list-item>
      </text:list>
      <text:p text:style-name="P403"/>
      <text:p text:style-name="P404">W obszarze PLANOWANIE WŁASNEGO ROZWOJU uczeń:</text:p>
      <text:list text:style-name="LFO32" text:continue-numbering="true">
        <text:list-item>
          <text:p text:style-name="P405">określa marzenia, cele i<text:s/>plany edukacyjno-zawodowe na bazie własnych zasobów;</text:p>
        </text:list-item>
        <text:list-item>
          <text:p text:style-name="P406">planuje ścieżkę kariery, uwzględniając konsekwencje podjętych wyborów;</text:p>
        </text:list-item>
        <text:list-item>
          <text:p text:style-name="P407">identyfikuje osoby i instytucje wspomagające planowanie kariery.</text:p>
        </text:list-item>
      </text:list>
      <text:p text:style-name="P408"/>
      <text:h text:style-name="P409" text:outline-level="1"><text:bookmark-start text:name="_Toc492542664"/></text:h>
      <text:h text:style-name="P410" text:outline-level="1"><text:span text:style-name="T411">5. Metody<text:s/></text:span><text:bookmark-end text:name="_Toc492542664"/><text:span text:style-name="T412">pracy.</text:span></text:h>
      <text:p text:style-name="P413"/>
      <text:p text:style-name="P414">W przygotowanych scenariuszach zajęć zaproponowano zastosowanie aktywnych metod nauczania. Pozwalają one uczniom na rozważanie, wyciąganie wniosków, rozwijanie kompetencji komunikacyjnych i współpracę w grupie. Popełnianie błędów oraz ich poprawianie w oparciu o szczegółową analizę stanowi istotną część procesu edukacyjnego.<text:s/></text:p>
      <text:p text:style-name="P415"><text:line-break/><text:s/>METODY PRACY:<text:tab/></text:p>
      <text:list text:style-name="LFO33" text:continue-numbering="true">
        <text:list-item>
          <text:p text:style-name="P416">analiza przypadku,</text:p>
        </text:list-item>
        <text:list-item>
          <text:p text:style-name="P417">ankieta,</text:p>
        </text:list-item>
        <text:list-item>
          <text:p text:style-name="P418">autoprezentacja,</text:p>
        </text:list-item>
        <text:list-item>
          <text:p text:style-name="P419">burza mózgów,</text:p>
        </text:list-item>
        <text:list-item>
          <text:p text:style-name="P420">ćwiczenia grupowe,</text:p>
        </text:list-item>
        <text:list-item>
          <text:p text:style-name="P421">debata „za i przeciw”,</text:p>
        </text:list-item>
        <text:list-item>
          <text:p text:style-name="P422">dyskusja problemowa</text:p>
        </text:list-item>
        <text:list-item>
          <text:p text:style-name="P423">kwestionariusz,</text:p>
        </text:list-item>
        <text:list-item>
          <text:p text:style-name="P424">lekcja odwrócona,</text:p>
        </text:list-item>
        <text:list-item>
          <text:p text:style-name="P425">mini-wykład,</text:p>
        </text:list-item>
        <text:list-item>
          <text:p text:style-name="P426">plakat,</text:p>
        </text:list-item>
        <text:list-item>
          <text:p text:style-name="P427">rozwiązywanie problemów,</text:p>
        </text:list-item>
      </text:list>
      <text:p text:style-name="P428">Program zajęć z doradztwa zawodowego składa się z trzech modułów:<text:s/></text:p>
      <text:p text:style-name="P429">- Poznanie siebie.</text:p>
      <text:p text:style-name="P430">- Rynek pracy.</text:p>
      <text:p text:style-name="P431">- Informacje edukacyjno <text:s/>- zawodowe.<text:bookmark-start text:name="_Toc492542665"/></text:p>
      <text:h text:style-name="P432" text:outline-level="1">6. Tematy zajęć<text:bookmark-end text:name="_Toc492542665"/>:</text:h>
      <text:p text:style-name="P433">Jeden temat zajęć obejmuje jedną jednostkę lekcyjną, tj. 45 minut.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Bloki tematyczne</text:p>
          </table:table-cell>
          <table:table-cell table:style-name="TableCell441">
            <text:p text:style-name="P442">Temat zajęć</text:p>
          </table:table-cell>
        </table:table-row>
        <table:table-row table:style-name="TableRow443">
          <table:table-cell table:style-name="TableCell444" table:number-rows-spanned="5">
            <text:p text:style-name="P445">Samopoznanie</text:p>
          </table:table-cell>
          <table:table-cell table:style-name="TableCell446">
            <text:list text:style-name="LFO34" text:continue-numbering="true">
              <text:list-item>
                <text:p text:style-name="P447">Moje mocne strony, Herb.</text:p>
              </text:list-item>
            </text:list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list text:style-name="LFO34" text:continue-numbering="true">
              <text:list-item>
                <text:p text:style-name="P451">Test inteligencji wielorakiej Gardnera.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list text:style-name="LFO34" text:continue-numbering="true">
              <text:list-item>
                <text:p text:style-name="P455">Sztuka <text:s/>porozumiewania się.</text:p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list text:style-name="LFO34" text:continue-numbering="true">
              <text:list-item>
                <text:p text:style-name="P459">Nie jestem sam…sztuka współpracy<text:line-break/><text:s/>i współdziałania<text:line-break/><text:s/>w zespole, rozwijanie umiejętności pracy zespołowej.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list text:style-name="LFO34" text:continue-numbering="true">
              <text:list-item>
                <text:p text:style-name="P463">Czym się interesuję?</text:p>
              </text:list-item>
            </text:list>
          </table:table-cell>
        </table:table-row>
        <table:table-row table:style-name="TableRow464">
          <table:table-cell table:style-name="TableCell465" table:number-rows-spanned="2">
            <text:p text:style-name="P466"><text:span text:style-name="T467">Rynek<text:s/></text:span><text:span text:style-name="T468">pracy</text:span></text:p>
          </table:table-cell>
          <table:table-cell table:style-name="TableCell469">
            <text:list text:style-name="LFO34" text:continue-numbering="true">
              <text:list-item>
                <text:p text:style-name="P470"><text:span text:style-name="T471">Poznanie formalnych podziałów zawodów i ich charakterystyki oraz pojawiających się tendencji na rynku pracy i nowych zawodów.</text:span>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list text:style-name="LFO34" text:continue-numbering="true">
              <text:list-item>
                <text:p text:style-name="P475">Zawody w najbliższym otoczeniu.</text:p>
              </text:list-item>
            </text:list>
          </table:table-cell>
        </table:table-row>
        <text:soft-page-break/>
        <table:table-row table:style-name="TableRow476">
          <table:table-cell table:style-name="TableCell477" table:number-rows-spanned="3">
            <text:p text:style-name="P478">Informacje edukacyjno- zawodowe</text:p>
          </table:table-cell>
          <table:table-cell table:style-name="TableCell479">
            <text:list text:style-name="LFO34" text:continue-numbering="true">
              <text:list-item>
                <text:p text:style-name="P480">Moja przyszłość edukacyjno-zawodowa.</text:p>
              </text:list-item>
            </text:list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list text:style-name="LFO34" text:continue-numbering="true">
              <text:list-item>
                <text:p text:style-name="P484">Projekt „ Mój<text:s/>wymarzony zawód”</text:p>
              </text:list-item>
            </text:list>
            <text:p text:style-name="P485">( część 1)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list text:style-name="LFO34" text:continue-numbering="true">
              <text:list-item>
                <text:p text:style-name="P489">Projekt „ Mój wymarzony zawód”</text:p>
              </text:list-item>
            </text:list>
            <text:p text:style-name="P490">( Część 2 )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Zagadnienia</text:span></text:p>
          </table:table-cell>
          <table:table-cell table:style-name="TableCell499">
            <text:p text:style-name="P500"><text:span text:style-name="T501">Przykładowe tematy zajęć do realizacji<text:s/></text:span><text:span text:style-name="T502"><text:line-break/></text:span><text:span text:style-name="T503">w klasie VIII</text:span></text:p>
          </table:table-cell>
        </table:table-row>
        <table:table-row table:style-name="TableRow504">
          <table:table-cell table:style-name="TableCell505" table:number-rows-spanned="10">
            <text:p text:style-name="P506">Planowanie przyszłości edukacyjno-zawodowej</text:p>
          </table:table-cell>
          <table:table-cell table:style-name="TableCell507">
            <text:p text:style-name="P508">1. Umiejętności i zdolności a wykonywanie zadań zawodowych.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2.<text:s/>Samopoznanie – czy to wystarczy, aby podjąć decyzję?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3. Rola motywacji w życiu człowieka.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4. Świat zawodów i specjalności zawodowych<text:s/><text:line-break/>- klasyfikacja i kodyfikacja zawodów.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5. Kwalifikacje - wykształcenie, kompetencje<text:s/><text:line-break/>i doświadczenie<text:s/>zawodowe.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6. Plany zawodowe a zmiany na współczesnym rynku pracy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7. Zapoznanie z ofertą szkół ponadpodstawowych w regionie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8. Szkolnictwo branżowe – oferta i wymagania szkół wobec przyszłych uczniów.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9. Tworzymy plan własnej drogi dalszego<text:s/>kształcenia i rozwoju kariery zawodowej.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0. Podejmowanie decyzji - właściwy wybór szkoły i kierunku dalszej edukacji.</text:p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1666in" fo:line-height="115%"/>
      <style:text-properties style:font-name="Calibri Light" style:font-name-asian="Times New Roman" fo:color="#2E74B5" style:letter-kerning="false" fo:font-size="16pt" style:font-size-asian="16pt" style:font-size-complex="16pt" style:language-asian="en" style:country-asian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style:letter-kerning="false" fo:font-size="16pt" style:font-size-asian="16pt" style:font-size-complex="16pt" style:language-asian="en" style:country-asian="US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t" style:display-name="d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dd" style:display-name="d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dpt" style:display-name="dp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dmo" style:display-name="dmo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asus</dc:creator>
    <meta:creation-date>2019-03-18T21:57:00Z</meta:creation-date>
    <dc:date>2019-03-19T05:20:00Z</dc:date>
    <meta:template xlink:href="Normal" xlink:type="simple"/>
    <meta:editing-cycles>11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51" meta:word-count="3670" meta:character-count="25644" meta:row-count="183" meta:non-whitespace-character-count="22025"/>
  </office:meta>
</office:document-meta>
</file>